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margin-top="0.0395in" fo:margin-bottom="0.0395in" fo:margin-left="3.3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margin-top="0.0395in" fo:margin-bottom="0.0395in" fo:margin-left="3.93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top="0.0395in" fo:margin-bottom="0.0395in" fo:margin-left="3.93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top="0.0395in" fo:margin-bottom="0.0395in" fo:text-indent="0.9847in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top="0.0395in" fo:margin-bottom="0.0395in" fo:text-indent="1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top="0.0395in" fo:margin-bottom="0.0395in" fo:text-indent="1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margin-top="0.0395in" fo:margin-bottom="0.0395in" fo:text-indent="1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margin-top="0.0395in" fo:margin-bottom="0.0395in" fo:text-indent="1in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top="0.0395in" fo:margin-bottom="0.0395in" fo:margin-left="0.393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top="0.0395in" fo:margin-bottom="0.0395in" fo:margin-left="0.393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0395in" fo:margin-bottom="0.0395in" fo:margin-left="0.393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 fo:margin-left="0.3937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395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395in" fo:margin-bottom="0.0395in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395in" fo:margin-bottom="0.0395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margin-top="0.0395in" fo:margin-bottom="0.0395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top="0.0395in" fo:margin-bottom="0.0395in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 fo:margin-top="0.0395in" fo:margin-bottom="0.0395in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Portaria nº 10, de 12 de maio de 2017</text:p>
      <text:p text:style-name="P2"/>
      <text:p text:style-name="P3"/>
      <text:p text:style-name="P4">Altera os artigos 19, 22, 23 e acrescenta o artigo 24<text:s/>da Portaria nº 09/2016 e dá outras providências.</text:p>
      <text:p text:style-name="P5"/>
      <text:p text:style-name="P6"/>
      <text:p text:style-name="P7"><text:span text:style-name="T8">O PRESIDENTE DO CONSELHO DE ARQUITETURA E URBANISMO DE GOIÁS,<text:s/></text:span><text:span text:style-name="T9">no uso de suas atribuições legais</text:span><text:span text:style-name="T10"><text:s/></text:span><text:span text:style-name="T11">que lhe confere o art. 35, da lei 12.378, de 31 de dezembro de 2010, o Regimento Geral do CAU/BR e o Regimen</text:span><text:span text:style-name="T12">to Interno do CAU/GO, e</text:span></text:p>
      <text:p text:style-name="P13"/>
      <text:p text:style-name="P14"><text:span text:style-name="T15">CONSIDERANDO</text:span><text:span text:style-name="T16"><text:s/>as atribuições e competência do CAU/GO, conferida pelo art. 34 da lei 12.378, de 31 de dezembro de 2010;</text:span></text:p>
      <text:p text:style-name="P17"/>
      <text:p text:style-name="P18"><text:span text:style-name="T19">CONSIDERANDO</text:span><text:span text:style-name="T20"><text:s/>a Portaria do CAU/GO nº 09, de 18 de maio de 2016, que regulamenta o acesso a informações;</text:span></text:p>
      <text:p text:style-name="P21"/>
      <text:p text:style-name="P22"><text:tab/><text:tab/>RESOLVE:</text:p>
      <text:p text:style-name="P23"/>
      <text:p text:style-name="P24"/>
      <text:p text:style-name="P25"><text:span text:style-name="T26"><text:tab/></text:span><text:span text:style-name="T27"><text:tab/>Art.1º<text:s/></text:span><text:span text:style-name="T28">Alterar os artigos 19, 22 e 23 da Portaria nº 09, de 18 de maio de 2016, que<text:s/></text:span><text:span text:style-name="T29">passam a vigorar com as seguintes redações:</text:span></text:p>
      <text:p text:style-name="P30"/>
      <text:p text:style-name="P31"><text:span text:style-name="T32">Art. 19 Em caso de omissão na resposta ao pedido de acesso a informações, o requerente poderá apresentar<text:s/></text:span><text:span text:style-name="T33">reclamação no prazo de 10 (dez) dias a</text:span><text:span text:style-name="T34"><text:s/>Gerente Geral do CAU/GO, que deverá se manifestar no prazo de 5 (cinco) dias, contado do recebimento da reclamação.</text:span></text:p>
      <text:p text:style-name="P35"/>
      <text:p text:style-name="P36">Art. 22 No caso de negativa de acesso de informações ou de fornecimento de informações incompletas,<text:s/>o requerente poderá recorrer no prazo de 10 (dez) dias a contar da ciência da decisão, ao Assessor Especial da Presidência, devendo o recurso ser decidido no prazo de 5 (cinco) dias, a contar do seu recebimento.</text:p>
      <text:p text:style-name="P37"/>
      <text:p text:style-name="P38"><text:span text:style-name="T39">Art. 23 Em caso de não provimento do recurs</text:span><text:span text:style-name="T40">o a que se refere o art. 22, o requerente poderá recorrer, no prazo de 10 (dez) dias a contar da ciência da decisão,<text:s/></text:span><text:span text:style-name="T41">ao Presidente</text:span><text:span text:style-name="T42"><text:s/>do<text:s/></text:span><text:span text:style-name="T43">CAU/GO</text:span><text:span text:style-name="T44">,</text:span><text:span text:style-name="T45"><text:s/></text:span><text:span text:style-name="T46">que deverá decidir no prazo de 5 (cinco) dias, a contar do recebimento do recurso.</text:span></text:p>
      <text:p text:style-name="P47"/>
      <text:p text:style-name="P48"><text:span text:style-name="T49"><text:tab/></text:span><text:span text:style-name="T50"><text:tab/>Art. 2º</text:span><text:span text:style-name="T51"><text:s/>É acrescentado o</text:span><text:span text:style-name="T52"><text:s/>art. 24 na Portaria nº 09, de 18 de maio de 2016, com a seguinte redação:</text:span></text:p>
      <text:p text:style-name="P53"><text:span text:style-name="T54">Art. 24 Nos casos em que o Presidente do CAU/GO negar provimento ao recurso de que trata o art. 23, ele submeterá, de ofício, sua decisão à ratificação ou reforma pelo Plenário</text:span><text:span text:style-name="T55"><text:s/></text:span><text:span text:style-name="T56">do C</text:span><text:span text:style-name="T57">AU/GO, observadas as seguintes providências:</text:span></text:p>
      <text:p text:style-name="P58"/>
      <text:p text:style-name="P59">I – o requerente será comunicado da decisão e informado da possibilidade de apresentar razões adicionais ao recurso a ser examinado pelo Plenário, o que deverá<text:s/><text:soft-page-break/>fazer no prazo de 15 (quinze) dias;</text:p>
      <text:p text:style-name="P60"/>
      <text:p text:style-name="P61">II – com ou sem as razões adicionais do requerente, o recurso será incluído na pauta do plenário do CAU/GO no prazo de 15 (quinze) dias, após expirado o prazo disposto no inciso I deste artigo.</text:p>
      <text:p text:style-name="P62"/>
      <text:p text:style-name="P63">III – o plenário do CAU/GO deverá decidir até a terceira reunião plenária<text:s/>ordinária subsequente à inclusão do recurso em pauta.</text:p>
      <text:p text:style-name="P64"/>
      <text:p text:style-name="P65">Parágrafo único. A decisão do Plenário do CAU/GO é definitiva no âmbito das instâncias administrativas.</text:p>
      <text:p text:style-name="P66"/>
      <text:p text:style-name="P67"><text:span text:style-name="T68"><text:tab/></text:span><text:span text:style-name="T69"><text:tab/>Art. 4º</text:span><text:span text:style-name="T70"><text:s/>Esta Portaria entra em vigor a partir da data de sua publicação.</text:span></text:p>
      <text:p text:style-name="P71"/>
      <text:p text:style-name="P72"/>
      <text:p text:style-name="P73"/>
      <text:p text:style-name="P74">Arnaldo<text:s/>Mascarenhas Braga</text:p>
      <text:p text:style-name="P75"><text:span text:style-name="T76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958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2/2012 CAU-GO</dc:title>
    <meta:initial-creator>Paula Vianna</meta:initial-creator>
    <dc:creator>dst-01</dc:creator>
    <meta:creation-date>2012-09-05T09:39:00Z</meta:creation-date>
    <dc:date>2017-05-19T18:08:00Z</dc:date>
    <meta:print-date>2017-05-12T12:33:00Z</meta:print-date>
    <meta:template xlink:href="Normal" xlink:type="simple"/>
    <meta:editing-cycles>1</meta:editing-cycles>
    <meta:editing-duration>PT165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15" meta:character-count="2653" meta:row-count="18" meta:non-whitespace-character-count="2243"/>
  </office:meta>
</office:document-meta>
</file>