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501cm" fo:margin-right="0cm" fo:text-align="justify" style:justify-single-word="false" fo:hyphenation-ladder-count="no-limit" fo:text-indent="3.04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style:font-name-complex="Arial"/>
    </style:style>
    <style:style style:name="T1" style:family="text">
      <style:text-properties fo:font-size="12pt" fo:font-weight="bold" style:font-name-asian="Arial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Arial" style:font-weight-asian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asian="Ari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name-asian="Ari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<text:span text:style-name="T2">Portaria nº 10 de 09 de Fevereiro de 2015.</text:span></text:p>
      <text:p text:style-name="P3"/>
      <text:p text:style-name="P3"/>
      <text:p text:style-name="P3"/>
      <text:p text:style-name="P12"/>
      <text:p text:style-name="P2"/>
      <text:p text:style-name="P7"/>
      <text:p text:style-name="P7"/>
      <text:p text:style-name="P22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13"/>
      <text:p text:style-name="P13"/>
      <text:p text:style-name="P14">Considerando que o dia 17 de Fevereiro de 2015 é feriado nacional em comemoração do carnaval;</text:p>
      <text:p text:style-name="P15"/>
      <text:p text:style-name="P5"/>
      <text:p text:style-name="P5"/>
      <text:p text:style-name="P16">R E SO L V E:</text:p>
      <text:p text:style-name="P16"/>
      <text:p text:style-name="P16"/>
      <text:p text:style-name="P16"/>
      <text:p text:style-name="P19"><text:span text:style-name="T3">Art. 1º </text:span><text:span text:style-name="T6">Fica decretado ponto facultativo no Conselho de Arquitetura e Urbanismo de Goiás – CAU/GO, no dia 16 de fevereiro (segunda-feira de carnaval) e no dia 18 de fevereiro até às 13h (quarta-feira de cinzas).</text:span></text:p>
      <text:p text:style-name="P20"/>
      <text:p text:style-name="P20"/>
      <text:p text:style-name="P4"><text:span text:style-name="T4">Art. 2º</text:span><text:span text:style-name="T6"> A presente Portaria entra em vigor nesta data.</text:span></text:p>
      <text:p text:style-name="P21"/>
      <text:p text:style-name="P17"/>
      <text:p text:style-name="P18"/>
      <text:p text:style-name="P8"/>
      <text:p text:style-name="P9"/>
      <text:p text:style-name="P6"><text:span text:style-name="T5"><text:s text:c="14"/></text:span><text:span text:style-name="T1"><text:s text:c="2"/>Arnaldo Mascarenhas Braga</text:span></text:p>
      <text:p text:style-name="P10"><text:span text:style-name="T7"><text:s text:c="8"/></text:span><text:span text:style-name="T9"><text:s/></text:span><text:span text:style-name="T8">Presidente CAU/G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0:37.326000000</dc:date>
    <meta:print-date>2015-04-01T15:05:05.82</meta:print-date>
    <meta:editing-cycles>8</meta:editing-cycles>
    <meta:editing-duration>PT36M13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8" meta:word-count="125" meta:character-count="714" meta:non-whitespace-character-count="569"/>
    <meta:user-defined meta:name="Informações 1"/>
    <meta:user-defined meta:name="Informações 2"/>
    <meta:user-defined meta:name="Informações 3"/>
    <meta:user-defined meta:name="Informações 4"/>
  </office:meta>
</office:document-meta>
</file>