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n" fo:country="US" style:language-asian="none" style:country-asian="non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fo:color="#000000" style:font-name="Arial" style:font-name-complex="Arial"/>
    </style:style>
    <style:style style:name="P8" style:family="paragraph" style:parent-style-name="Standard">
      <style:paragraph-properties fo:margin-top="0.212cm" fo:margin-bottom="0.212cm" loext:contextual-spacing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.212cm" fo:margin-bottom="0.212cm" loext:contextual-spacing="false" style:line-height-at-least="0.176cm" fo:text-align="center" style:justify-single-wor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margin-left="7.752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-0.501cm" fo:margin-right="0cm" fo:text-align="justify" style:justify-single-word="false" fo:hyphenation-ladder-count="no-limit" fo:text-indent="3.002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-0.501cm" fo:margin-right="0cm" fo:text-align="justify" style:justify-single-word="false" fo:hyphenation-ladder-count="no-limit" fo:text-indent="3.041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2.54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0pt" style:text-underline-style="none" fo:font-weight="normal" style:font-size-asian="10pt" style:font-weight-asian="normal" style:font-name-complex="Arial" style:font-size-complex="10pt"/>
    </style:style>
    <style:style style:name="P19" style:family="paragraph" style:parent-style-name="Standard">
      <style:paragraph-properties fo:margin-left="1.27cm" fo:margin-right="0cm" fo:margin-top="0.212cm" fo:margin-bottom="0.212cm" loext:contextual-spacing="false" fo:text-align="center" style:justify-single-word="false" fo:hyphenation-ladder-count="no-limit" fo:text-indent="0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m 7" text:anchor-type="char" svg:x="-2.992cm" svg:y="24.702cm" svg:width="20.981cm" svg:height="2.514cm" draw:z-index="0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  <text:p text:style-name="P7"><text:tab/><text:tab/><text:tab/><text:tab/><text:tab/><text:tab/> <text:s text:c="3"/></text:p>
      <text:p text:style-name="P9">Portaria nº 12, de 20 de fevereiro de 2015.</text:p>
      <text:p text:style-name="P5"/>
      <text:p text:style-name="P5"/>
      <text:p text:style-name="P5"/>
      <text:p text:style-name="P11">Contrata Juliana Lobo Faleiro da Silva e dá outras providências.</text:p>
      <text:p text:style-name="P4"/>
      <text:p text:style-name="P6"/>
      <text:p text:style-name="P6"/>
      <text:p text:style-name="P12">O Presidente do Conselho de Arquitetura e Urbanismo de Goiás CAU/GO, no uso de suas atribuições legais que lhe confere o art. 35, da lei 12.378, de 31 de dezembro de 2010, o Regimento Geral do CAU/BR e o Regimento Geral do CAU/GO, e</text:p>
      <text:p text:style-name="P13"/>
      <text:p text:style-name="P14">Considerando as atribuições e competência do CAU/GO, conferidas pelos art. 33 e 34 da lei 12.378, de 31 de dezembro de 2010;</text:p>
      <text:p text:style-name="P15"/>
      <text:p text:style-name="P14">Considerando o resultado do Concurso Público, realizado através do Edital CAU nº 01/2013 e homologado em 10/02/2014, visando a contratação de Assistente Administrativo para o quadro de empregados deste Conselho;</text:p>
      <text:p text:style-name="P14"/>
      <text:p text:style-name="P2"/>
      <text:p text:style-name="P16">R E SO L V E:</text:p>
      <text:p text:style-name="P16"/>
      <text:p text:style-name="P20"><text:span text:style-name="T1">Art. 1º </text:span><text:span text:style-name="T4">Contratar </text:span><text:span text:style-name="T2">JULIANA LOBO FALEIRO</text:span><text:span text:style-name="T4">, aprovada no Concurso Público CAU/GO, homologado em 10 de fevereiro de 2014, para o cargo efetivo de Assistente Administrativo, devendo desempenhar suas funções na sede do CAU/GO, nesta Capital, sob o regime da Consolidação das Leis do Trabalho – CLT.</text:span></text:p>
      <text:p text:style-name="P21"/>
      <text:p text:style-name="P20"><text:span text:style-name="T2">Art. 2º</text:span><text:span text:style-name="T4"> O salário base referencial é o valor de R$ <text:s/>1.102,97 (hum mil, cento e dois reais e noventa e sete centavos), correspondente à carga horária de 6 (seis) horas diárias, num total de 30 (trinta) horas semanais.</text:span></text:p>
      <text:p text:style-name="P21"/>
      <text:p text:style-name="P20"><text:span text:style-name="T2">Art. 3º</text:span><text:span text:style-name="T4"> Fica o contratado desde já ciente das atribuições, dos deveres, das responsabilidades e dos direitos inerentes ao cargo ocupado, previstos na CLT e Portarias do CAU/GO que tratam do assunto, sem prejuízo de outras normativas aplicáveis ao Conselho.</text:span></text:p>
      <text:p text:style-name="P21"/>
      <text:p text:style-name="P22">Art. 4º <text:s/>A presente Portaria entra em vigor no dia 02 de março de 2015.</text:p>
      <text:p text:style-name="P21"/>
      <text:p text:style-name="P18"/>
      <text:p text:style-name="P17"/>
      <text:p text:style-name="P19">Goiânia-GO, 20º de fevereiro de 2015.</text:p>
      <text:p text:style-name="P8"/>
      <text:p text:style-name="P8"/>
      <text:p text:style-name="P3"><text:span text:style-name="T3"><text:s text:c="16"/></text:span><text:span text:style-name="T1">Arq</text:span>. <text:span text:style-name="T1">e</text:span> <text:span text:style-name="T1">Urb</text:span>. <text:span text:style-name="T1">Arnaldo Braga Mascarenhas</text:span></text:p>
      <text:p text:style-name="P10"><text:span text:style-name="T5"><text:s text:c="9"/></text:span>Presidente do CAU/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none" style:country-asian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7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-3.159cm" svg:y="-2.605cm" svg:width="20.981cm" svg:height="3.493cm" draw:z-index="1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2-08T10:31:15.294000000</dc:date>
    <meta:print-date>2013-03-21T11:06:00</meta:print-date>
    <meta:editing-cycles>7</meta:editing-cycles>
    <meta:editing-duration>PT36M9S</meta:editing-duration>
    <meta:generator>LibreOffice/5.0.5.2$Windows_x86 LibreOffice_project/55b006a02d247b5f7215fc6ea0fde844b30035b3</meta:generator>
    <meta:document-statistic meta:table-count="0" meta:image-count="2" meta:object-count="0" meta:page-count="1" meta:paragraph-count="14" meta:word-count="275" meta:character-count="1649" meta:non-whitespace-character-count="1349"/>
    <meta:user-defined meta:name="Informações 1"/>
    <meta:user-defined meta:name="Informações 2"/>
    <meta:user-defined meta:name="Informações 3"/>
    <meta:user-defined meta:name="Informações 4"/>
  </office:meta>
</office:document-meta>
</file>