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zxx" style:country-asian="none"/>
    </style:style>
    <style:style style:name="P2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margin-top="0.212cm" fo:margin-bottom="0.212cm" loext:contextual-spacing="false" fo:line-height="150%" fo:text-align="center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8.931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1.27cm" fo:margin-right="0cm" fo:margin-top="0.212cm" fo:margin-bottom="0.212cm" loext:contextual-spacing="false" fo:line-height="150%" fo:text-align="justify" style:justify-single-word="false" fo:text-indent="0.73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list-style-name="WW8Num1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text-align="center" style:justify-single-word="false" fo:hyphenation-ladder-count="no-limit"/>
      <style:text-properties fo:color="#000000" style:font-name="Arial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 style:list-style-name="L1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L1">
      <style:paragraph-properties fo:margin-left="0.684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L1">
      <style:paragraph-properties fo:margin-left="0.728cm" fo:margin-right="0cm" fo:text-align="justify" style:justify-single-word="false" fo:text-indent="-0.023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L1">
      <style:paragraph-properties fo:margin-left="0.64cm" fo:margin-right="0cm" fo:text-align="justify" style:justify-single-word="false" fo:text-indent="-0.023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L1">
      <style:paragraph-properties fo:margin-left="0.596cm" fo:margin-right="0cm" fo:text-align="justify" style:justify-single-word="false" fo:hyphenation-ladder-count="no-limit" fo:text-indent="0.023cm" style:auto-text-indent="false">
        <style:tab-stops/>
      </style:paragraph-properties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top="0.212cm" fo:margin-bottom="0.212cm" loext:contextual-spacing="false" style:line-height-at-least="0.176cm" fo:text-align="justify" style:justify-single-word="false" style:page-number="auto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<text:tab/><text:tab/></text:span><text:span text:style-name="T7"> <text:s text:c="3"/></text:span><text:span text:style-name="T8">Portaria nº 14, de 25 de Fevereiro de 2015.</text:span></text:p>
      <text:p text:style-name="P3"/>
      <text:p text:style-name="P3"/>
      <text:p text:style-name="P17">Nomeia Pregoeiro e membros da equipe de apoio da modalidade Pregão e dá outras providências.</text:p>
      <text:p text:style-name="P9"/>
      <text:p text:style-name="P4"/>
      <text:p text:style-name="P12">O Presidente do Conselho de Arquitetura e Urbanismo de Goiás CAU/GO, no uso de suas atribuições legais que lhe confere o art. 35, da lei 12.378, de 31 de dezembro de 2010, o Regimento Geral do CAU/BR e o Regimento Provisório do CAU/GO, e</text:p>
      <text:p text:style-name="P12"/>
      <text:p text:style-name="P14">Considerando o que determina a Lei Federal nº 10.520/2002, quanto à necessidade de se nomear um Pregoeiro</text:p>
      <text:p text:style-name="P14"/>
      <text:p text:style-name="P18">R E S O L V E:</text:p>
      <text:p text:style-name="P10"><text:span text:style-name="T3"><text:tab/>Art. 1º.</text:span> Nomear como Pregoeira e como membros da equipe de apoio, para julgar e conduzir os processos licitatórios, na modalidade Pregão, os (as) colaboradores(as) abaixo relacionados (as):</text:p>
      <text:p text:style-name="P13"/>
      <text:p text:style-name="P13"/>
      <text:p text:style-name="P13">Pregoeira: SUZANA SILVA CRUZ</text:p>
      <text:p text:style-name="P13"/>
      <text:p text:style-name="P13">Membros da Equipe de Apoio:</text:p>
      <text:p text:style-name="P13"/>
      <text:list xml:id="list4607474360200282728" text:style-name="WW8Num1">
        <text:list-item>
          <text:p text:style-name="P19">Andressa Ferreira Mendonça </text:p>
        </text:list-item>
        <text:list-item>
          <text:p text:style-name="P19">João Antônio das Chagas Silva</text:p>
        </text:list-item>
      </text:list>
      <text:p text:style-name="P7"/>
      <text:p text:style-name="P5"><text:span text:style-name="T2"><text:tab/>Art. 2º-</text:span><text:span text:style-name="T1"> São atribuições do Pregoeiro:</text:span></text:p>
      <text:p text:style-name="P7"/>
      <text:p text:style-name="P7">I) preparar o edital e a publicação na Imprensa Oficial; </text:p>
      <text:p text:style-name="P7">III) credenciar os interessados; </text:p>
      <text:p text:style-name="P7">IV) receber as propostas e os lances do pregão; </text:p>
      <text:p text:style-name="P7">V) analisar a sua aceitabilidade; </text:p>
      <text:p text:style-name="P7">VI)proceder à classificação das propostas e lances; </text:p>
      <text:p text:style-name="P7">VII) receber a documentação e proceder à habilitação do ofertante classificado; </text:p>
      <text:p text:style-name="P7">VIII) adjudicar o objeto do certame ao licitante vencedor; </text:p>
      <text:p text:style-name="P7">IX) a elaboração da ata;</text:p>
      <text:p text:style-name="P7">X) a condução dos trabalhos da equipe de apoio; </text:p>
      <text:p text:style-name="P7">XI)o encaminhamento do processo devidamente instruído, após a adjudicação, à </text:p>
      <text:p text:style-name="P7">autoridade superior, visando à homologação e a contratação.</text:p>
      <text:p text:style-name="P7"/>
      <text:p text:style-name="P8"><text:tab/>Art. 3º – Compete à Equipe de Apoio:</text:p>
      <text:p text:style-name="P5"/>
      <text:list xml:id="list3712928656459177835" text:style-name="L1">
        <text:list-item>
          <text:p text:style-name="P23">prestar assistência ao pregoeiro, dando suporte às atividades que lhe incumbem executar;</text:p>
        </text:list-item>
      </text:list>
      <text:p text:style-name="P7"><text:soft-page-break/></text:p>
      <text:p text:style-name="P7"/>
      <text:list xml:id="list103211070566912" text:continue-numbering="true" text:style-name="L1">
        <text:list-item>
          <text:p text:style-name="P23">Encarregar da formalização de atos processuais, realização de diligências diversas e dentre outras atividades de apoio ao Pregoeiro.</text:p>
        </text:list-item>
        <text:list-item>
          <text:p text:style-name="P23">Assessorar o Pregoeiro nas sessões do certame; </text:p>
        </text:list-item>
        <text:list-item>
          <text:p text:style-name="P24">acompanhamento do processo licitatório a partir de sua abertura;</text:p>
        </text:list-item>
        <text:list-item>
          <text:p text:style-name="P24">auxiliar o Pregoeiro, no atendimento de esclarecimentos de dúvidas aos licitantes;</text:p>
        </text:list-item>
        <text:list-item>
          <text:p text:style-name="P24">providenciar o material e equipamentos necessários para a realização da sessão;</text:p>
          <text:p text:style-name="P25">VIII) escanear, autenticar, fotocopiar, imprimir e conferir documentos no decorrer da realização da sessão;</text:p>
          <text:p text:style-name="P25">IX) colaborar para o bom andamento da sessão;</text:p>
          <text:p text:style-name="P26">X) auxiliar o Pregoeiro na elaboração da Ata da sessão;</text:p>
          <text:p text:style-name="P27">XI) auxiliar o Pregoeiro na análise de recursos, colaborando na elaboração de recursos apresentados por licitantes;</text:p>
          <text:p text:style-name="P28">XII) Acompanhar todas as fases do procedimento licitatório (interna, externa, sessão e pós sessão).</text:p>
        </text:list-item>
      </text:list>
      <text:p text:style-name="P5"/>
      <text:p text:style-name="P10"><text:span text:style-name="T3"><text:tab/> <text:s text:c="3"/>Art. 4º -</text:span> Esta Portaria entrará em vigor a partir desta data, revogando-se a Portaria nº 07/08/2014.</text:p>
      <text:p text:style-name="P12"/>
      <text:p text:style-name="P11"><text:span text:style-name="T3"><text:tab/> <text:s text:c="3"/>Parágrafo único – </text:span>O membro da Equipe de Apoio, quando impossibilitado de participar da sessão de licitação, deve informar com antecedência a Gerência de Planejamento, Administração e Finanças a sua ausência na sessão.</text:p>
      <text:p text:style-name="P12"/>
      <text:p text:style-name="P12"/>
      <text:p text:style-name="P15"/>
      <text:p text:style-name="P15"/>
      <text:p text:style-name="P16">Goiânia, 25 de Fevereiro de 2015.</text:p>
      <text:p text:style-name="P2"><text:tab/></text:p>
      <text:p text:style-name="P4"/>
      <text:list xml:id="list103209953410171" text:continue-list="list4607474360200282728" text:style-name="WW8Num1">
        <text:list-header>
          <text:p text:style-name="P20"/>
        </text:list-header>
      </text:list>
      <text:p text:style-name="P6">Arnaldo Mascarenhas Braga</text:p>
      <text:p text:style-name="P6">Presidente CAU/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3.159cm" svg:y="-2.605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Standard"><draw:frame draw:style-name="Mfr1" draw:name="Imagem 7" text:anchor-type="char" svg:x="-2.992cm" svg:y="24.702cm" svg:width="20.981cm" svg:height="2.514cm" draw:z-index="3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0:32:09.502000000</dc:date>
    <meta:print-date>2015-03-10T09:20:19.89</meta:print-date>
    <meta:editing-cycles>15</meta:editing-cycles>
    <meta:editing-duration>PT1H39M59S</meta:editing-duration>
    <meta:generator>LibreOffice/5.0.5.2$Windows_x86 LibreOffice_project/55b006a02d247b5f7215fc6ea0fde844b30035b3</meta:generator>
    <meta:document-statistic meta:table-count="0" meta:image-count="2" meta:object-count="0" meta:page-count="2" meta:paragraph-count="40" meta:word-count="435" meta:character-count="2782" meta:non-whitespace-character-count="2361"/>
    <meta:user-defined meta:name="Informações 1"/>
    <meta:user-defined meta:name="Informações 2"/>
    <meta:user-defined meta:name="Informações 3"/>
    <meta:user-defined meta:name="Informações 4"/>
  </office:meta>
</office:document-meta>
</file>