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n" fo:country="US" style:language-asian="zxx" style:country-asian="none"/>
    </style:style>
    <style:style style:name="P2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1pt" fo:font-style="normal" style:font-size-asian="11pt" style:font-style-asian="normal" style:font-name-complex="Arial" style:font-size-complex="11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margin-left="8.511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056cm" fo:margin-right="0cm" fo:text-align="justify" style:justify-single-word="false" fo:hyphenation-ladder-count="no-limit" fo:text-indent="0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.115cm" fo:margin-right="0cm" fo:text-align="justify" style:justify-single-word="false" fo:hyphenation-ladder-count="no-limit" fo:text-indent="0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1.249cm" fo:margin-right="0cm" fo:text-indent="1.249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.684cm" fo:margin-right="0cm" fo:text-align="justify" style:justify-single-word="false" fo:text-indent="0.023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684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1.27cm" fo:margin-right="0cm" fo:margin-top="0.212cm" fo:margin-bottom="0.212cm" loext:contextual-spacing="false" fo:line-height="150%" fo:text-align="center" style:justify-single-word="false" fo:hyphenation-ladder-count="no-limit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top="0.212cm" fo:margin-bottom="0.212cm" loext:contextual-spacing="false" style:line-height-at-least="0.176cm" fo:text-align="justify" style:justify-single-word="false" style:page-number="auto"/>
      <style:text-properties fo:color="#000000" style:font-name="Arial" style:font-name-complex="Arial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>Portaria nº 15, de 02 de Março de 2015.</text:p>
      <text:p text:style-name="P3"/>
      <text:p text:style-name="P3"/>
      <text:p text:style-name="P10">Altera a composição da Comissão de Licitação do Conselho de Arquitetura e Urbanismo de Goiás – CAU/GO e dá outras providências.</text:p>
      <text:p text:style-name="P2"/>
      <text:p text:style-name="P4"/>
      <text:p text:style-name="P11">O Presidente do Conselho de Arquitetura e Urbanismo de Goiás CAU/GO, no uso de suas atribuições legais que lhe confere o art. 35, da lei 12.378, de 31 de dezembro de 2010, o Regimento Geral do CAU/BR e o Regimento Provisório do CAU/GO, e</text:p>
      <text:p text:style-name="P12"/>
      <text:p text:style-name="P13"><text:span text:style-name="T1"><text:tab/>CONSIDERANDO</text:span> as atribuições e competência do CAU/GO, conferida pelo art. 34 da lei 12.378, de 31 de dezembro de 2010;</text:p>
      <text:p text:style-name="P13"/>
      <text:p text:style-name="P13"><text:tab/><text:span text:style-name="T2">CONSIDERANDO </text:span><text:span text:style-name="T3">que as colaboradoras Jéssica Silveira Pestilla e Beatriz Alves Chiles não pertencem mais ao quadro de pessoal efetivo do Conselho e a necessidade de inserir mais um membro à Comissão;</text:span></text:p>
      <text:p text:style-name="P7"/>
      <text:p text:style-name="P7"><text:tab/><text:span text:style-name="T1">CONSIDERANDO</text:span> o artigo 53 da Lei nº 8.666 de 21 de junho de 1993 e alterações posteriores, </text:p>
      <text:p text:style-name="P7"/>
      <text:p text:style-name="P7"/>
      <text:p text:style-name="P14">RESOLVE:</text:p>
      <text:p text:style-name="P7"/>
      <text:p text:style-name="P7"/>
      <text:p text:style-name="P7"><text:span text:style-name="T2"><text:tab/>Art. 1º –</text:span> Nomear <text:span text:style-name="T2">SUZANA SILVA CRUZ</text:span><text:span text:style-name="T1"> </text:span>para presidir a <text:s/>Presidente da Comissão Permanente de Licitação desse Conselho<text:span text:style-name="T1">.</text:span></text:p>
      <text:p text:style-name="P7"/>
      <text:p text:style-name="P7"><text:span text:style-name="T2"><text:tab/>Art. 2º - </text:span>A Comissão Permanente de Licitação será composta da seguinte forma:</text:p>
      <text:p text:style-name="P7"/>
      <text:list xml:id="list5150839884502188829" text:style-name="WW8Num1">
        <text:list-item>
          <text:p text:style-name="P19"><text:span text:style-name="T2">SUZANA SILVA CRUZ – </text:span><text:span text:style-name="T3">Presidente;</text:span></text:p>
        </text:list-item>
        <text:list-item>
          <text:p text:style-name="P19"><text:span text:style-name="T1">ANDRESSA FERREIRA MENDONÇA –</text:span> Membro;</text:p>
        </text:list-item>
        <text:list-item>
          <text:p text:style-name="P19"><text:span text:style-name="T2">JOÃO ANTÔNIO DAS CHAGAS SILVA <text:s/>– </text:span><text:span text:style-name="T3">Membro;</text:span></text:p>
        </text:list-item>
        <text:list-item>
          <text:p text:style-name="P19"><text:span text:style-name="T2">LAIS GOMES FLEURY TEIXEIRA – </text:span><text:span text:style-name="T3">Membro.</text:span></text:p>
        </text:list-item>
      </text:list>
      <text:p text:style-name="P7"/>
      <text:p text:style-name="P7"/>
      <text:p text:style-name="P7"><text:span text:style-name="T2"><text:tab/>Art. 3º –</text:span> Compete ao Presidente da Comissão Permanente de Licitação:</text:p>
      <text:p text:style-name="P7"/>
      <text:list xml:id="list2912933466184522907" text:style-name="WW8Num2">
        <text:list-item>
          <text:p text:style-name="P20">Elaboração do edital;</text:p>
        </text:list-item>
        <text:list-item>
          <text:p text:style-name="P20">Coordenar e dirigir a equipe;</text:p>
        </text:list-item>
        <text:list-item>
          <text:p text:style-name="P20">Conduzir a sessão e outras atividades inerentes a função.</text:p>
        </text:list-item>
      </text:list>
      <text:p text:style-name="P7"/>
      <text:p text:style-name="P7"/>
      <text:p text:style-name="P7"><text:span text:style-name="T2"><text:tab/>Art. 4º -</text:span> São atribuições dos membros da Comissão Permanente de Licitação:</text:p>
      <text:p text:style-name="P7"><text:soft-page-break/></text:p>
      <text:list xml:id="list2517988492248745740" text:style-name="WW8Num3">
        <text:list-item>
          <text:p text:style-name="P21">acompanhamento do processo licitatório a partir de sua abertura;</text:p>
        </text:list-item>
        <text:list-item>
          <text:p text:style-name="P21">auxiliar o Presidente da CPL, no atendimento de esclarecimentos de dúvidas aos licitantes;</text:p>
        </text:list-item>
        <text:list-item>
          <text:p text:style-name="P21">auxiliar o Presidente da CPL na elaboração e análise do Edital;</text:p>
        </text:list-item>
        <text:list-item>
          <text:p text:style-name="P21">acompanhar os prazos de publicação no D.O.U.;</text:p>
        </text:list-item>
        <text:list-item>
          <text:p text:style-name="P21">receber e fazer juntada de documentos ao processo licitatório;</text:p>
        </text:list-item>
        <text:list-item>
          <text:p text:style-name="P21">alimentar o site do CAU/GO com informações referentes a todas as fases da licitação, quando necessário;</text:p>
        </text:list-item>
        <text:list-item>
          <text:p text:style-name="P21">providenciar o material e equipamentos necessários para a realização da sessão;</text:p>
        </text:list-item>
      </text:list>
      <text:p text:style-name="P15">VIII) escanear, autenticar, fotocopiar, imprimir e conferir documentos no decorrer da realização da sessão;</text:p>
      <text:p text:style-name="P15">IX) colaborar para o bom andamento da sessão;</text:p>
      <text:p text:style-name="P16">X) elaboração da Ata da sessão;</text:p>
      <text:p text:style-name="P16">XI) auxiliar o Presidente na análise de recursos administrativos, colaborando na elaboração de recursos apresentados por licitantes;</text:p>
      <text:p text:style-name="P16">XII) Acompanhar todas as fases do procedimento licitatório (interna, externa, sessão e pós sessão).</text:p>
      <text:p text:style-name="P16"/>
      <text:p text:style-name="P7"><text:tab/><text:span text:style-name="T2">Parágrafo único – </text:span>O membro da Comissão Permanente de Licitação, quando impossibilitado de participar da sessão de licitação, deve informar com antecedência a Gerência de Planejamento, Administração e Finanças a sua ausência na sessão.</text:p>
      <text:p text:style-name="P7"/>
      <text:p text:style-name="P7"><text:span text:style-name="T2"><text:tab/>Art. 5º -</text:span> Esta Portaria entra em vigor a partir desta data, revogando-se a Portaria nº 05, de 28/02/2014. <text:s/></text:p>
      <text:p text:style-name="P8"/>
      <text:p text:style-name="P8"/>
      <text:p text:style-name="P17">Goiânia, 02 de Março de 2015.</text:p>
      <text:p text:style-name="P9"><text:tab/></text:p>
      <text:p text:style-name="P5"/>
      <text:p text:style-name="P6">Arnaldo Mascarenhas Braga</text:p>
      <text:p text:style-name="P6">Presidente CAU/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zxx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Imagem 6" text:anchor-type="char" svg:x="-3.159cm" svg:y="-2.605cm" svg:width="20.981cm" svg:height="3.493cm" draw:z-index="3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/text:p>
        <text:p text:style-name="MP1"/>
      </style:header>
      <style:footer>
        <text:p text:style-name="Standard"/>
        <text:p text:style-name="Standard"><draw:frame draw:style-name="Mfr1" draw:name="Imagem 7" text:anchor-type="char" svg:x="-2.992cm" svg:y="24.702cm" svg:width="20.981cm" svg:height="2.514cm" draw:z-index="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0:32:30.293000000</dc:date>
    <meta:print-date>2015-03-10T09:47:28.18</meta:print-date>
    <meta:editing-cycles>13</meta:editing-cycles>
    <meta:editing-duration>PT1H33M8S</meta:editing-duration>
    <meta:generator>LibreOffice/5.0.5.2$Windows_x86 LibreOffice_project/55b006a02d247b5f7215fc6ea0fde844b30035b3</meta:generator>
    <meta:document-statistic meta:table-count="0" meta:image-count="2" meta:object-count="0" meta:page-count="2" meta:paragraph-count="36" meta:word-count="442" meta:character-count="2777" meta:non-whitespace-character-count="2361"/>
    <meta:user-defined meta:name="Informações 1"/>
    <meta:user-defined meta:name="Informações 2"/>
    <meta:user-defined meta:name="Informações 3"/>
    <meta:user-defined meta:name="Informações 4"/>
  </office:meta>
</office:document-meta>
</file>