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21" style:family="paragraph" style:parent-style-name="Standard" style:list-style-name="WW8Num1">
      <style:paragraph-properties fo:text-align="center" style:justify-single-word="false" fo:hyphenation-ladder-count="no-limit"/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tab/><text:tab/> <text:s text:c="3"/><text:span text:style-name="T3">Portaria nº 38, de 09 de Outubro de 2015.</text:span></text:p>
      <text:p text:style-name="P5"/>
      <text:p text:style-name="P5"/>
      <text:p text:style-name="P5"/>
      <text:p text:style-name="P19">Designa empregado para exercer a função de pregoeiro, constitui equipe e dá outras providências.</text:p>
      <text:p text:style-name="P9"/>
      <text:p text:style-name="P6"/>
      <text:p text:style-name="P12">O Presidente do Conselho de Arquitetura e Urbanismo de Goiás CAU/GO, no uso de suas atribuições legais que lhe confere o art. 35, da lei 12.378, de 31 de dezembro de 2010, o Regimento Geral do CAU/BR e o Regimento Provisório do CAU/GO, e</text:p>
      <text:p text:style-name="P16"/>
      <text:p text:style-name="P10">Considerando o desligamento do quadro de pessoal do CAU/GO, dos colaboradores Andressa Ferreira Mendonça e Lucas Manoel Alves Ribeiro, que exerciam respectivamente função de membro de apoio às licitações na modalidade pregão e pregoeiro:</text:p>
      <text:p text:style-name="P17"/>
      <text:p text:style-name="P11">R E S O L V E:</text:p>
      <text:p text:style-name="P13"><text:span text:style-name="T4">Art. 1º.</text:span> Designar, para exercer a função de Pregoeiro do Conselho de Arquitetura e <text:s/>Urbanismo de Goiás (CAU/GO), o empregado ROMEU JOSÉ JANKOWSKI JÚNIOR.</text:p>
      <text:p text:style-name="P13"/>
      <text:p text:style-name="P13">Parágrafo Único: As atribuições do Pregoeiro compreendem: </text:p>
      <text:p text:style-name="P13"><text:s/></text:p>
      <text:p text:style-name="P13">I – o credenciamento dos interessados;</text:p>
      <text:p text:style-name="P13"/>
      <text:p text:style-name="P13">II – O recebimento dos envelopes e arquivos eletrônicos contendo documentos de habilitação, a abertura dos envelopes e arquivos eletrônicos das propostas de serviços, o seu exame e a classificação dos proponentes;</text:p>
      <text:p text:style-name="P13"/>
      <text:p text:style-name="P13">III – a condução dos procedimentos relativos aos lances e à escolha da proposta ou do lance de menor preço;</text:p>
      <text:p text:style-name="P13"/>
      <text:p text:style-name="P13">IV – a elaboração de atas circunstanciadas das sessões públicas;</text:p>
      <text:p text:style-name="P13"/>
      <text:p text:style-name="P13">V – a condução dos trabalhos da equipe de apoio;</text:p>
      <text:p text:style-name="P13"/>
      <text:p text:style-name="P13">VI – o recebimento, o exame e a decisão sobre recursos;</text:p>
      <text:p text:style-name="P13"/>
      <text:p text:style-name="P13">VII – o encaminhamento do processo devidamente instruído, após a adjudicação, à autoridade superior, visando à homologação e à contratação.</text:p>
      <text:p text:style-name="P13"/>
      <text:p text:style-name="P14"/>
      <text:p text:style-name="P7"><text:span text:style-name="T2">Art. 2º-</text:span><text:span text:style-name="T1"> Ficam designados as seguintes empregadas para atuarem como equipe de apoio às licitações na modalidade pregão promovidas pelo CAU/GO:</text:span></text:p>
      <text:p text:style-name="P2"/>
      <text:p text:style-name="P2"><text:soft-page-break/>I – LAÍS GOMES FLEURY TEIXEIRA;</text:p>
      <text:p text:style-name="P2">II – LORENA MARQUETE DA SILVA.</text:p>
      <text:p text:style-name="P2"/>
      <text:p text:style-name="P2"/>
      <text:p text:style-name="P4">Art. 3º –<text:span text:style-name="T5"> Em suas faltas e impedimentos os membros de equipe serão substituídos pela empregada </text:span>KEILA LEMOS DA SILVA ALMEIDA.</text:p>
      <text:p text:style-name="P3"/>
      <text:p text:style-name="P3"/>
      <text:p text:style-name="P12"><text:span text:style-name="T4">Parágrafo único – </text:span>O membro da Equipe de Apoio, quando impossibilitado de participar da sessão de licitação, deve informar com antecedência a Gerência de Planejamento, Administração e Finanças a sua ausência na sessão.</text:p>
      <text:p text:style-name="P12"/>
      <text:p text:style-name="P15"/>
      <text:p text:style-name="P13"><text:span text:style-name="T4">Art. 4º -</text:span> Esta Portaria entrará em vigor a partir da data de 13/10/2015, revogando-se a Portaria nº <text:s/>34 de 1º/08/2015.</text:p>
      <text:p text:style-name="P16"/>
      <text:p text:style-name="P18"><text:span text:style-name="T6"/></text:p>
      <text:p text:style-name="P6"/>
      <text:list xml:id="list3317325218992402694" text:style-name="WW8Num1">
        <text:list-header>
          <text:p text:style-name="P21"/>
        </text:list-header>
      </text:list>
      <text:p text:style-name="P8"><text:s text:c="9"/>Arnaldo Mascarenhas Braga</text:p>
      <text:p text:style-name="P8"><text:s text:c="9"/>Presidente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3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54:23.581000000</dc:date>
    <meta:print-date>2015-10-15T10:13:06.31</meta:print-date>
    <meta:editing-cycles>17</meta:editing-cycles>
    <meta:editing-duration>PT1H39M44S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23" meta:word-count="350" meta:character-count="2229" meta:non-whitespace-character-count="1862"/>
    <meta:user-defined meta:name="Informações 1"/>
    <meta:user-defined meta:name="Informações 2"/>
    <meta:user-defined meta:name="Informações 3"/>
    <meta:user-defined meta:name="Informações 4"/>
  </office:meta>
</office:document-meta>
</file>