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color="#000000" style:font-name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c1350" style:font-weight-asian="normal" style:font-name-complex="Ari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c1350" style:font-style-asian="normal" style:font-style-complex="normal"/>
    </style:style>
    <style:style style:name="T7" style:family="text">
      <style:text-properties officeooo:rsid="001a6308"/>
    </style:style>
    <style:style style:name="T8" style:family="text">
      <style:text-properties officeooo:rsid="001c5279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a6308" style:font-size-asian="12pt" style:font-weight-asian="bold" style:font-size-complex="12pt"/>
    </style:style>
    <style:style style:name="T11" style:family="text">
      <style:text-properties fo:font-size="12pt" fo:font-weight="bold" officeooo:rsid="001c5279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Portaria nº </text:span><text:span text:style-name="T10">47</text:span><text:span text:style-name="T9"> de </text:span><text:span text:style-name="T11">04</text:span><text:span text:style-name="T9"> de </text:span><text:span text:style-name="T11">Novembro</text:span><text:span text:style-name="T9"> de 2015.</text:span></text:p>
      <text:p text:style-name="P3"/>
      <text:p text:style-name="P3"/>
      <text:p text:style-name="P3"/>
      <text:p text:style-name="P12"/>
      <text:p text:style-name="P2"/>
      <text:p text:style-name="P7"/>
      <text:p text:style-name="P7"/>
      <text:p text:style-name="P21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13"/>
      <text:p text:style-name="P13"/>
      <text:p text:style-name="P21"><text:tab/><text:tab/>Considerando que o<text:span text:style-name="T7">s</text:span> dia<text:span text:style-name="T7">s</text:span> <text:span text:style-name="T7">25 de dezembro de 2015 e 1º de janeiro de 2016</text:span> <text:span text:style-name="T7">são</text:span> feriado<text:span text:style-name="T7">s</text:span> naciona<text:span text:style-name="T7">is</text:span>;</text:p>
      <text:p text:style-name="P14"/>
      <text:p text:style-name="P6"/>
      <text:p text:style-name="P6"/>
      <text:p text:style-name="P15">R E SO L V E:</text:p>
      <text:p text:style-name="P15"/>
      <text:p text:style-name="P15"/>
      <text:p text:style-name="P15"/>
      <text:p text:style-name="P18"><text:span text:style-name="T1">Art. 1º </text:span><text:span text:style-name="T3">Fica decretado ponto facultativo no Conselho de Arquitetura e Urbanismo de Goiás – CAU/GO, no</text:span><text:span text:style-name="T4">s</text:span><text:span text:style-name="T3"> dia</text:span><text:span text:style-name="T4">s</text:span><text:span text:style-name="T3"> </text:span><text:span text:style-name="T4">24 e 31 de dezembro de 2015</text:span><text:span text:style-name="T3">.</text:span></text:p>
      <text:p text:style-name="P19"/>
      <text:p text:style-name="P19"/>
      <text:p text:style-name="P5"><text:span text:style-name="T2">Art. 2º</text:span><text:span text:style-name="T3"> A presente Portaria entra em vigor nesta data.</text:span></text:p>
      <text:p text:style-name="P20"/>
      <text:p text:style-name="P16"/>
      <text:p text:style-name="P17"/>
      <text:p text:style-name="P8"/>
      <text:p text:style-name="P9"/>
      <text:p text:style-name="P4">Arnaldo Mascarenhas Braga</text:p>
      <text:p text:style-name="P10"><text:span text:style-name="T6">P</text:span><text:span text:style-name="T5">residente CAU/G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17:03.426000000</dc:date>
    <meta:print-date>2015-04-01T15:05:05.82</meta:print-date>
    <meta:editing-cycles>13</meta:editing-cycles>
    <meta:editing-duration>PT55M57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8" meta:word-count="116" meta:character-count="617" meta:non-whitespace-character-count="504"/>
    <meta:user-defined meta:name="Informações 1"/>
    <meta:user-defined meta:name="Informações 2"/>
    <meta:user-defined meta:name="Informações 3"/>
    <meta:user-defined meta:name="Informações 4"/>
  </office:meta>
</office:document-meta>
</file>