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C71530458E052F10D9.jpg" manifest:media-type="image/jpeg"/>
  <manifest:file-entry manifest:full-path="Pictures/1000000000000258000000289DEA3ABA34753F0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Bitstream Vera Sans Mono" svg:font-family="'Bitstream Vera Sans Mono'" style:font-family-generic="modern"/>
    <style:font-face style:name="MS Mincho1" svg:font-family="'MS Mincho', 'ＭＳ 明朝'" style:font-family-generic="modern"/>
    <style:font-face style:name="Bitstream Vera Sans" svg:font-family="'Bitstream Vera Sans'" style:font-pitch="variable"/>
    <style:font-face style:name="Courier New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Verdana1" svg:font-family="Verdana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3.17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-3.17cm" style:auto-text-indent="false"/>
    </style:style>
    <style:style style:name="P3" style:family="paragraph" style:parent-style-name="Standard">
      <style:paragraph-properties fo:margin-top="0cm" fo:margin-bottom="0cm" loext:contextual-spacing="false" style:line-height-at-least="0.353cm" fo:text-align="center" style:justify-single-word="false" fo:orphans="2" fo:widows="2" fo:hyphenation-ladder-count="no-limit"/>
      <style:text-properties fo:color="#222222" style:font-name="Calibri" fo:font-size="11pt" fo:font-weight="bold" style:font-name-asian="Times New Roman" style:font-size-asian="11pt" style:language-asian="pt" style:country-asian="BR" style:font-weight-asian="bold" style:font-name-complex="Calibri" style:font-size-complex="11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Calibri" fo:font-size="11pt" style:text-underline-style="none" fo:font-weight="normal" fo:background-color="transparent" style:font-size-asian="11pt" style:font-weight-asian="normal" style:font-name-complex="Calibri" style:font-size-complex="11pt" style:font-weight-complex="normal"/>
    </style:style>
    <style:style style:name="P7" style:family="paragraph" style:parent-style-name="Standard">
      <style:paragraph-properties fo:margin-left="6.502cm" fo:margin-right="0cm" fo:margin-top="0cm" fo:margin-bottom="0.423cm" loext:contextual-spacing="false" fo:line-height="115%" fo:text-align="justify" style:justify-single-word="false" fo:text-indent="0cm" style:auto-text-indent="false"/>
      <style:text-properties fo:color="#000000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-0.018cm" style:auto-text-indent="false">
        <style:tab-stops>
          <style:tab-stop style:position="2.752cm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top="0cm" fo:margin-bottom="0.423cm" loext:contextual-spacing="false" fo:line-height="115%" fo:text-align="justify" style:justify-single-word="false"/>
    </style:style>
    <style:style style:name="P10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fo:color="#000000"/>
    </style:style>
    <style:style style:name="P11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fo:color="#000000" style:font-name="Calibri" fo:font-size="11pt" fo:letter-spacing="-0.004cm" fo:font-style="normal" style:text-underline-style="none" style:font-name-asian="Calibri" style:font-size-asian="11pt" style:font-style-asian="normal" style:font-name-complex="Calibri" style:font-size-complex="11pt" style:font-style-complex="normal"/>
    </style:style>
    <style:style style:name="P13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fo:background-color="transparent"/>
    </style:style>
    <style:style style:name="P14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fo:letter-spacing="-0.004cm" fo:font-style="normal" style:text-underline-style="none" style:font-name-asian="Calibri" style:font-style-asian="normal" style:font-style-complex="normal"/>
    </style:style>
    <style:style style:name="P16" style:family="paragraph" style:parent-style-name="Standard" style:master-page-name="Standard">
      <style:paragraph-properties fo:margin-top="0cm" fo:margin-bottom="0cm" loext:contextual-spacing="false" style:line-height-at-least="0.353cm" fo:text-align="center" style:justify-single-word="false" fo:orphans="2" fo:widows="2" fo:hyphenation-ladder-count="no-limit" style:page-number="auto"/>
      <style:text-properties fo:color="#222222" style:font-name="Calibri" fo:font-size="11pt" fo:font-weight="bold" style:font-name-asian="Times New Roman" style:font-size-asian="11pt" style:language-asian="pt" style:country-asian="BR" style:font-weight-asian="bold" style:font-name-complex="Calibri" style:font-size-complex="11pt" style:font-weight-complex="bold" fo:hyphenate="true" fo:hyphenation-remain-char-count="2" fo:hyphenation-push-char-count="2"/>
    </style:style>
    <style:style style:name="T1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fo:letter-spacing="-0.004cm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style:font-name="Calibri" fo:font-size="11pt" fo:letter-spacing="-0.004cm" fo:font-style="normal" style:text-underline-style="none" fo:font-weight="normal" fo:background-color="transparent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7" style:family="text">
      <style:text-properties style:font-name="Calibri" fo:font-size="11.5pt" fo:letter-spacing="-0.004cm" fo:font-style="normal" style:text-underline-style="none" fo:font-weight="normal" style:font-name-asian="Calibri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T8" style:family="text">
      <style:text-properties fo:color="#000000" style:font-name="Calibri" fo:font-size="11pt" fo:letter-spacing="-0.004cm" fo:font-style="normal" style:text-underline-style="none" style:font-name-asian="Calibri" style:font-size-asian="11pt" style:font-style-asian="normal" style:font-name-complex="Calibri" style:font-size-complex="11pt" style:font-style-complex="normal"/>
    </style:style>
    <style:style style:name="T9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ELIBERAÇÃO PLENÁRIA CAU/GO nº 13/2014, de 29/10/2014</text:p>
      <text:p text:style-name="P3"/>
      <text:p text:style-name="P7">Aprova <text:span text:style-name="T1">o planejamento orçamentário do Conselho de Arquitetura e Urbanismo de Goiás (CAU/GO) referente ao exercício de 2015 e dá outras providências.</text:span></text:p>
      <text:p text:style-name="P6">O Presidente do Conselho de Arquitetura e Urbanismo de Goiás, <text:s/>no uso de suas atribuições que lhe confere a alínea “n” do artigo 22 do Regimento Interno Provisório do CAU/GO,</text:p>
      <text:p text:style-name="P5"/>
      <text:p text:style-name="P8">DELIBERA:</text:p>
      <text:p text:style-name="P8"/>
      <text:p text:style-name="P10"><text:span text:style-name="T3">Art. 1º</text:span><text:span text:style-name="T4"> </text:span><text:span text:style-name="T5">o planejamento orçamentário do Conselho de Arquitetura e Urbanismo de Goiás referente ao exercício de 2015, por centro de custo, </text:span><text:span text:style-name="T7">conforme </text:span><text:span text:style-name="T5">segue:</text:span></text:p>
      <text:p text:style-name="P9"><text:span text:style-name="Fonte_20_parág._20_padrão1"><text:span text:style-name="T5">I - Embasamento jurídico para as ações do Conselho: R$ 139.227,00 (cento e trinta e nove mil duzentos e vinte e <text:s/>sete reais);</text:span></text:span></text:p>
      <text:p text:style-name="P9"><text:span text:style-name="Fonte_20_parág._20_padrão1"><text:span text:style-name="T5">II - Gestão estratégica: R$ 305.998,00 (trezentos e cinco mil novecentos e noventa e oito reais);</text:span></text:span></text:p>
      <text:p text:style-name="P9"><text:span text:style-name="Fonte_20_parág._20_padrão1"><text:span text:style-name="T5">III - Caravana do CAU/GO: R$ 40.000,00 (quarenta mil reais);</text:span></text:span></text:p>
      <text:p text:style-name="P9"><text:span text:style-name="Fonte_20_parág._20_padrão1"><text:span text:style-name="T5">IV - Concessão de patrocínio pelo CAU/GO: R$ 92.000,00 (noventa e dois mil reais);</text:span></text:span></text:p>
      <text:p text:style-name="P9"><text:span text:style-name="Fonte_20_parág._20_padrão1"><text:span text:style-name="T5">V – Gestão de recursos humanos: R$ 121.000,00 (cento e vinte e um mil <text:s/>reais);</text:span></text:span></text:p>
      <text:p text:style-name="P9"><text:span text:style-name="Fonte_20_parág._20_padrão1"><text:span text:style-name="T5">VI – Estruturação e adequação da sede nova: R$ 103.000,00 (cento e três mil reais);</text:span></text:span></text:p>
      <text:p text:style-name="P9"><text:span text:style-name="Fonte_20_parág._20_padrão1"><text:span text:style-name="T5">VII - Capacitações diversas da equipe: R$ 52.000,00 (cinquenta e dois mil reais);</text:span></text:span></text:p>
      <text:p text:style-name="P9"><text:span text:style-name="Fonte_20_parág._20_padrão1"><text:span text:style-name="T5">VIII - Organização e manutenção da sede: R$ 386.824,00 (trezentos e oitenta e seis <text:s/>mil oitocentos e vinte e quatro reais);</text:span></text:span></text:p>
      <text:p text:style-name="P9"><text:span text:style-name="Fonte_20_parág._20_padrão1"><text:span text:style-name="T5">IX - Sustentabilidade financeira e apoio contábil: R$ 253.303,00 (duzentos e cinquenta e três mil trezentos e três reais);</text:span></text:span></text:p>
      <text:p text:style-name="P9"><text:span text:style-name="Fonte_20_parág._20_padrão1"><text:span text:style-name="T5">X - Fundo de apoio: R$ 111.259,00 (cento e onze mil duzentos e cinquenta e nove reais);</text:span></text:span></text:p>
      <text:p text:style-name="P9"><text:span text:style-name="Fonte_20_parág._20_padrão1"><text:span text:style-name="T6">XI – Despesas compartilhadas - <text:s/>Resolução 71/2014 CAU/BR: R$ 157.661,00 (cento e cinquenta e sete mil seiscentos e sessenta e um reais);</text:span></text:span></text:p>
      <text:p text:style-name="P9"><text:span text:style-name="Fonte_20_parág._20_padrão1"><text:span text:style-name="T6">XII – Atendimento ao profissional e à sociedade: R$ 281.303,00 (duzentos e oitenta e um reais mil trezentos e três reais);</text:span></text:span></text:p>
      <text:p text:style-name="P13"><text:span text:style-name="Fonte_20_parág._20_padrão1"><text:span text:style-name="T5">XIII – Reserva de contingência: R$ 56.300,00 (cinquenta e seis mil trezentos reais)</text:span></text:span></text:p>
      <text:p text:style-name="P9"><text:soft-page-break/><text:span text:style-name="Fonte_20_parág._20_padrão1"><text:span text:style-name="T5">XIV – Fiscalização e escritórios regionais: R$ 568.139,00 (quinhentos e sessenta e oito mil cento e trinta e nove reais);</text:span></text:span></text:p>
      <text:p text:style-name="P9"><text:span text:style-name="Fonte_20_parág._20_padrão1"><text:span text:style-name="T5">XV - Divulgação institucional: R$ 112.671,00 (cento e doze mil seiscentos e setenta e um reais);</text:span></text:span></text:p>
      <text:p text:style-name="P9"><text:span text:style-name="Fonte_20_parág._20_padrão1"><text:span text:style-name="T5">XVI - Encontro anual do CAU: R$ 85.000,00 (oitenta e cinco mil reais);</text:span></text:span></text:p>
      <text:p text:style-name="P9"><text:span text:style-name="Fonte_20_parág._20_padrão1"><text:span text:style-name="T5">XVII - Seminário de Arquitetura e Urbanismo: R$ 82.766,00 (oitenta e dois mil e setecentos e sessenta e seis reais);</text:span></text:span></text:p>
      <text:p text:style-name="P9"><text:span text:style-name="Fonte_20_parág._20_padrão1"><text:span text:style-name="T5">XVIII - Representações do CAU/GO em eventos, seminários, cursos, reuniões, feiras, fóruns, etc: R$ 62.500,00 (sessenta e dois mil <text:s/>quinhentos reais);</text:span></text:span></text:p>
      <text:p text:style-name="P9"><text:span text:style-name="Fonte_20_parág._20_padrão1"><text:span text:style-name="T5">XIX - Reuniões ordinárias do CAU/GO: R$ 53.149,00 (cinquenta e três mil cento e quarenta e <text:s text:c="2"/>nove reais);</text:span></text:span></text:p>
      <text:p text:style-name="P9"><text:span text:style-name="Fonte_20_parág._20_padrão1"><text:span text:style-name="T5">XX - Aula Magna: R$ 12.800,00 (doze mil e oitocentos reais);</text:span></text:span></text:p>
      <text:p text:style-name="P14"><text:span text:style-name="Fonte_20_parág._20_padrão1"><text:span text:style-name="T8">XXI - Apoio em Eventos de Ensino e Formação: R$ 4.000,00 (quatro mil reais).</text:span></text:span></text:p>
      <text:p text:style-name="P15"><text:span text:style-name="Fonte_20_parág._20_padrão1"><text:span text:style-name="T9">Parágrafo único</text:span></text:span><text:span text:style-name="Fonte_20_parág._20_padrão1"><text:span text:style-name="T10">: O total do planejamento orçamentário do exercício de 2015 é R$ 3.080.900,00 (três milhões oitenta mil novecentos reais).</text:span></text:span></text:p>
      <text:p text:style-name="P11"><text:span text:style-name="T11">Art. 2º</text:span><text:span text:style-name="T2"> Esta deliberação será encaminhada ao CAU/BR para homologação.</text:span></text:p>
      <text:p text:style-name="P12"><text:span text:style-name="T11">Art. 3º</text:span><text:span text:style-name="T2"> Esta deliberação entra em vigor nesta data, revogando as disposições em contrário.</text:span></text:p>
      <text:p text:style-name="P4"/>
      <text:p text:style-name="P4"/>
      <text:p text:style-name="P4">JOHN MIVALDO DA SILVEIRA</text:p>
      <text:p text:style-name="P4">- PRESIDENTE DO CAU/GO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Bitstream Vera Sans Mono" svg:font-family="'Bitstream Vera Sans Mono'" style:font-family-generic="modern"/>
    <style:font-face style:name="MS Mincho1" svg:font-family="'MS Mincho', 'ＭＳ 明朝'" style:font-family-generic="modern"/>
    <style:font-face style:name="Bitstream Vera Sans" svg:font-family="'Bitstream Vera Sans'" style:font-pitch="variable"/>
    <style:font-face style:name="Courier New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Verdana1" svg:font-family="Verdana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Verdana1" style:font-family-complex="Verdana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pitch-asian="variable" style:font-size-asian="14pt" style:font-name-complex="Bitstream Vera Sans" style:font-family-complex="'Bitstream Vera Sans'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Texto_20_de_20_balão" style:display-name="Texto de balã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>
        <style:tab-stops>
          <style:tab-stop style:position="1.249cm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MS Mincho1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Default_20_Paragraph_20_Font" style:display-name="Default Paragraph Font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letype" style:family="text">
      <style:text-properties style:font-name="Bitstream Vera Sans Mono" fo:font-family="'Bitstream Vera Sans Mono'" style:font-family-generic="modern" style:font-name-asian="Bitstream Vera Sans Mono" style:font-family-asian="'Bitstream Vera Sans Mono'" style:font-family-generic-asian="modern" style:font-name-complex="Bitstream Vera Sans Mono" style:font-family-complex="'Bitstream Vera Sans Mono'" style:font-family-generic-complex="moder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MS Mincho" style:font-family-asian="'MS Mincho'" style:font-pitch-asian="variable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" style:display-name="Fonte parág. padrão" style:family="text"/>
    <style:style style:name="highlightedsearchterm" style:family="text" style:parent-style-name="Fonte_20_parág._20_padrão"/>
    <style:style style:name="apple-converted-space" style:family="text" style:parent-style-name="Fonte_20_parág._20_padrão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17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-3.17cm" style:auto-text-indent="false"/>
    </style:style>
    <style:style style:name="Mfr1" style:family="graphic" style:parent-style-name="Graphics">
      <style:graphic-properties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4cm" fo:margin-left="3.17cm" fo:margin-right="3.17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2.947cm" svg:y="-0.43cm" svg:width="20.874cm" svg:height="3.004cm" draw:z-index="1"><draw:image xlink:href="Pictures/100000000000056A000000C71530458E052F10D9.jpg" xlink:type="simple" xlink:show="embed" xlink:actuate="onLoad"/></draw:frame></text:p>
      </style:header>
      <style:footer>
        <text:p text:style-name="MP2"><draw:frame draw:style-name="Mfr2" draw:name="Figura1" text:anchor-type="char" svg:x="-2.815cm" svg:y="0.194cm" svg:width="20.609cm" svg:height="1.39cm" draw:z-index="3"><draw:image xlink:href="Pictures/1000000000000258000000289DEA3ABA34753F00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a Vianna</meta:initial-creator>
    <meta:creation-date>2012-06-22T01:56:00</meta:creation-date>
    <dc:date>2017-03-17T17:12:42.165000000</dc:date>
    <meta:print-date>2014-11-24T08:55:00</meta:print-date>
    <meta:editing-cycles>3</meta:editing-cycles>
    <meta:editing-duration>PT37S</meta:editing-duration>
    <meta:generator>LibreOffice/5.2.6.2$Windows_X86_64 LibreOffice_project/a3100ed2409ebf1c212f5048fbe377c281438fdc</meta:generator>
    <meta:document-statistic meta:table-count="0" meta:image-count="2" meta:object-count="0" meta:page-count="2" meta:paragraph-count="31" meta:word-count="483" meta:character-count="2952" meta:non-whitespace-character-count="2486"/>
    <meta:user-defined meta:name="Informações 1"/>
    <meta:user-defined meta:name="Informações 2"/>
    <meta:user-defined meta:name="Informações 3"/>
    <meta:user-defined meta:name="Informações 4"/>
  </office:meta>
</office:document-meta>
</file>