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C71530458E052F10D9.jpg" manifest:media-type="image/jpeg"/>
  <manifest:file-entry manifest:full-path="Pictures/1000000000000258000000289DEA3ABA34753F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Bitstream Vera Sans Mono" svg:font-family="'Bitstream Vera Sans Mono'" style:font-family-generic="modern"/>
    <style:font-face style:name="MS Mincho1" svg:font-family="'MS Mincho', 'ＭＳ 明朝'" style:font-family-generic="modern"/>
    <style:font-face style:name="Bitstream Vera Sans" svg:font-family="'Bitstream Vera Sans'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Verdana1" svg:font-family="Verdana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cm" fo:margin-right="0cm" fo:text-indent="0cm" style:auto-text-indent="false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fo:color="#222222" style:font-name="Arial" fo:font-size="11pt" fo:font-weight="bold" style:font-name-asian="Arial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fo:hyphenation-ladder-count="no-limit"/>
      <style:text-properties fo:color="#222222"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fo:letter-spacing="-0.004cm" fo:font-style="normal" style:text-underline-style="none" style:font-name-asian="Ari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etter-spacing="-0.004cm" fo:font-style="normal" style:text-underline-style="none" fo:font-weight="normal" style:font-name-asian="Calibri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-asian="Calibri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7.46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7.46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6.502cm" fo:margin-right="0cm" fo:margin-top="0cm" fo:margin-bottom="0.423cm" loext:contextual-spacing="false" fo:line-height="115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18cm" style:auto-text-indent="false">
        <style:tab-stops>
          <style:tab-stop style:position="2.75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18cm" style:auto-text-indent="false">
        <style:tab-stops>
          <style:tab-stop style:position="2.752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letter-spacing="-0.004cm" fo:font-style="normal" style:text-underline-style="none" style:font-name-asian="Arial" style:font-size-asian="11pt" style:font-style-asian="normal" style:font-name-complex="Arial" style:font-size-complex="11pt" style:font-style-complex="normal"/>
    </style:style>
    <style:style style:name="P20" style:family="paragraph" style:parent-style-name="Standard">
      <style:paragraph-properties fo:margin-top="0cm" fo:margin-bottom="0.423cm" loext:contextual-spacing="false" style:line-height-at-least="0.353cm" fo:text-align="justify" style:justify-single-word="false"/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 style:page-number="auto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11pt" fo:letter-spacing="-0.004cm" fo:font-style="normal" style:text-underline-style="none" fo:font-weight="bold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font-name="Arial" fo:font-size="11pt" fo:letter-spacing="-0.004cm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font-name="Arial" fo:font-size="11pt" fo:letter-spacing="-0.004cm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font-name="Arial" fo:font-size="11pt" fo:letter-spacing="-0.004cm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font-name="Arial" fo:font-size="11pt" fo:letter-spacing="-0.004cm" fo:font-style="normal" style:text-underline-style="none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ELIBERAÇÃO PLENÁRIA CAU/GO nº 14/2015, de 14/01/2015.</text:p>
      <text:p text:style-name="P6"/>
      <text:p text:style-name="P6"/>
      <text:p text:style-name="P6"/>
      <text:p text:style-name="P13"><text:span text:style-name="T1">Aprova a composição das Comissões Ordinárias do Conselho de Arquitetura e Urbanismo de Goiás, para o exercício de 2015, e dá outras providências.</text:span><text:span text:style-name="T2"> </text:span></text:p>
      <text:p text:style-name="P14"/>
      <text:p text:style-name="P14"/>
      <text:p text:style-name="P4"><text:s/></text:p>
      <text:p text:style-name="P5">O Conselho de Arquitetura e Urbanismo de Goiás, no uso das competências previstas no art. 34 da Lei n° 12.378, de 31 de dezembro de 2010, e no artigo 9°,inciso VIII do Regimento Interno do CAU/GO aprovado pela Resolução CAU/GO n° 07, de 30 de outubro de 2013, e de acordo com as deliberações adotadas na 36ª Reunião Plenária Ordinária, realizada no dia 14 de janeiro de 2015; </text:p>
      <text:p text:style-name="P15"/>
      <text:p text:style-name="P17">DELIBERA:</text:p>
      <text:p text:style-name="P16"/>
      <text:p text:style-name="P18"><text:span text:style-name="Fonte_20_parág._20_padrão1"><text:span text:style-name="T3">Art.1º</text:span></text:span><text:span text:style-name="Fonte_20_parág._20_padrão1"><text:span text:style-name="T5"> As Comissões Ordinárias do Conselho de Arquitetura e Urbanismo de Goiás <text:s/>(CAUGO), no exercício de 2015, terão a seguinte composição: <text:s/></text:span></text:span></text:p>
      <text:p text:style-name="P7"/>
      <text:p text:style-name="P3"><text:span text:style-name="Fonte_20_parág._20_padrão1"><text:span text:style-name="T3">a) COMISSÃO DE DE ADMINISTRAÇÃO E FINANÇAS (CAF)</text:span></text:span></text:p>
      <text:p text:style-name="P7"/>
      <text:p text:style-name="P3"><text:span text:style-name="Fonte_20_parág._20_padrão1"><text:span text:style-name="T5">Leônidas Albano da Silva Júnior – coordenador</text:span></text:span></text:p>
      <text:p text:style-name="P3"><text:span text:style-name="Fonte_20_parág._20_padrão1"><text:span text:style-name="T5">Marcos Aurélio Lopes de Arimatéa - coordenador adjunto</text:span></text:span></text:p>
      <text:p text:style-name="P9"><text:span text:style-name="Fonte_20_parág._20_padrão1"><text:span text:style-name="T8">Regina Maria de Faria Amaral Brito – membro</text:span></text:span></text:p>
      <text:p text:style-name="P7"/>
      <text:p text:style-name="P7"/>
      <text:p text:style-name="P3"><text:span text:style-name="Fonte_20_parág._20_padrão1"><text:span text:style-name="T3">b) COMISSÃO DE ÉTICA E DISCIPLINA (CED)</text:span></text:span></text:p>
      <text:p text:style-name="P3"><text:span text:style-name="Fonte_20_parág._20_padrão1"><text:span text:style-name="T5">Maria Ester de Souza – coordenadora</text:span></text:span></text:p>
      <text:p text:style-name="P3"><text:span text:style-name="Fonte_20_parág._20_padrão1"><text:span text:style-name="T5">Maria Luisa Gomes Adorno – coordenadora adjunto</text:span></text:span></text:p>
      <text:p text:style-name="P11"><text:span text:style-name="Fonte_20_parág._20_padrão1"><text:span text:style-name="T6">Lorena Cavalcante Brito - membro</text:span></text:span></text:p>
      <text:p text:style-name="P10"><text:span text:style-name="Fonte_20_parág._20_padrão1"><text:span text:style-name="T9"><text:s/></text:span></text:span></text:p>
      <text:p text:style-name="P7"/>
      <text:p text:style-name="P3"><text:span text:style-name="Fonte_20_parág._20_padrão1"><text:span text:style-name="T3">c) COMISSÃO DE EXERCÍCIO PROFISSIONAL, ENSINO E FORMAÇÃO (CEPEF)</text:span></text:span></text:p>
      <text:p text:style-name="P7"/>
      <text:p text:style-name="P3"><text:span text:style-name="Fonte_20_parág._20_padrão1"><text:span text:style-name="T5">John Mivaldo da Silveira – coordenador</text:span></text:span></text:p>
      <text:p text:style-name="P3"><text:span text:style-name="Fonte_20_parág._20_padrão1"><text:span text:style-name="T5">Garibaldi Rizzo – coordenador adjunto</text:span></text:span></text:p>
      <text:p text:style-name="P11"><text:span text:style-name="Fonte_20_parág._20_padrão1"><text:span text:style-name="T6">Leônidas Albano da Silva Júnior - membro</text:span></text:span></text:p>
      <text:p text:style-name="P12"><text:span text:style-name="Fonte_20_parág._20_padrão1"><text:span text:style-name="T7"><text:s/></text:span></text:span></text:p>
      <text:p text:style-name="P19"><text:span text:style-name="Fonte_20_parág._20_padrão1"><text:span text:style-name="T2">Art. 2º. </text:span></text:span><text:span text:style-name="Fonte_20_parág._20_padrão1"><text:span text:style-name="T1">Esta Deliberação entra em vigor na presente data.</text:span></text:span></text:p>
      <text:p text:style-name="P18"/>
      <text:p text:style-name="P20"/>
      <text:p text:style-name="P2"><text:span text:style-name="Fonte_20_parág._20_padrão1"><text:span text:style-name="T4">Arnaldo Mascarenhas Braga</text:span></text:span></text:p>
      <text:p text:style-name="P8"><text:span text:style-name="Fonte_20_parág._20_padrão1"><text:span text:style-name="T1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Bitstream Vera Sans Mono" svg:font-family="'Bitstream Vera Sans Mono'" style:font-family-generic="modern"/>
    <style:font-face style:name="MS Mincho1" svg:font-family="'MS Mincho', 'ＭＳ 明朝'" style:font-family-generic="modern"/>
    <style:font-face style:name="Bitstream Vera Sans" svg:font-family="'Bitstream Vera Sans'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Verdana1" svg:font-family="Verdana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Verdana1" style:font-family-complex="Verdan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MS Mincho1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MS Mincho" style:font-family-asian="'MS Mincho'" style:font-pitch-asian="variable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apple-converted-space" style:family="text" style:parent-style-name="Fonte_20_parág._20_padrão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.17cm" fo:margin-right="2.6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369cm" fo:margin-left="3.17cm" fo:margin-right="2.67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47cm" svg:y="-0.43cm" svg:width="20.874cm" svg:height="3.004cm" draw:z-index="0"><draw:image xlink:href="Pictures/100000000000056A000000C71530458E052F10D9.jpg" xlink:type="simple" xlink:show="embed" xlink:actuate="onLoad"/></draw:frame></text:p>
      </style:header>
      <style:footer>
        <text:p text:style-name="Standard"><draw:frame draw:style-name="Mfr2" draw:name="Figura1" text:anchor-type="char" svg:x="-2.815cm" svg:y="0.194cm" svg:width="20.609cm" svg:height="1.39cm" draw:z-index="1"><draw:image xlink:href="Pictures/1000000000000258000000289DEA3ABA34753F0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Vianna</meta:initial-creator>
    <meta:creation-date>2012-06-22T01:56:00</meta:creation-date>
    <dc:date>2017-03-17T16:55:32.237000000</dc:date>
    <meta:print-date>2015-03-06T12:26:00</meta:print-date>
    <meta:editing-cycles>3</meta:editing-cycles>
    <meta:editing-duration>PT21S</meta:editing-duration>
    <meta:generator>LibreOffice/5.2.6.2$Windows_X86_64 LibreOffice_project/a3100ed2409ebf1c212f5048fbe377c281438fdc</meta:generator>
    <meta:document-statistic meta:table-count="0" meta:image-count="2" meta:object-count="0" meta:page-count="1" meta:paragraph-count="23" meta:word-count="211" meta:character-count="1344" meta:non-whitespace-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