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C71530458E052F10D9.jpg" manifest:media-type="image/jpeg"/>
  <manifest:file-entry manifest:full-path="Pictures/1000000000000258000000289DEA3ABA34753F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Bitstream Vera Sans Mono" svg:font-family="'Bitstream Vera Sans Mono'" style:font-family-generic="modern"/>
    <style:font-face style:name="Bitstream Vera Sans" svg:font-family="'Bitstream Vera Sans'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Verdana1" svg:font-family="Verdana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-3.17cm" style:auto-text-indent="false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fo:color="#222222" style:font-name="Calibri" fo:font-size="11pt" fo:font-weight="bold" style:font-name-asian="Times New Roman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Calibri" fo:font-size="11pt" style:text-underline-style="none" fo:font-weight="normal" fo:background-color="transparent" style:font-name-asian="Times New Roman" style:font-size-asian="11pt" style:language-asian="pt" style:country-asian="BR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margin-left="6.502cm" fo:margin-right="0cm" fo:margin-top="0cm" fo:margin-bottom="0.423cm" loext:contextual-spacing="false" fo:line-height="115%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18cm" style:auto-text-indent="false">
        <style:tab-stops>
          <style:tab-stop style:position="2.752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style:font-name="Calibri" style:font-name-complex="Calibri"/>
    </style:style>
    <style:style style:name="P10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style:font-name="Calibri" fo:font-size="11pt" fo:letter-spacing="-0.004cm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11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 style:page-number="auto"/>
      <style:text-properties fo:color="#222222" style:font-name="Calibri" fo:font-size="11pt" fo:font-weight="bold" style:font-name-asian="Times New Roman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1pt" fo:letter-spacing="-0.004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letter-spacing="-0.004cm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.5pt" fo:letter-spacing="-0.004cm" fo:font-style="normal" style:text-underline-style="none" fo:font-weight="normal" style:font-name-asian="Calibri" style:font-size-asian="11.5pt" style:font-style-asian="normal" style:font-weight-asian="normal" style:font-size-complex="11.5pt" style:font-style-complex="normal" style:font-weight-complex="normal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LIBERAÇÃO PLENÁRIA CAU/GO nº 15, de 24/02/2015.</text:p>
      <text:p text:style-name="P3"/>
      <text:p text:style-name="P3"/>
      <text:p text:style-name="P3"/>
      <text:p text:style-name="P7">Aprova o balanço, a prestação de contas e o relatório de gestão do Conselho de Arquitetura e Urbanismo de Goiás (CAU/GO) referente ao exercício 2014 e dá outras providências.</text:p>
      <text:p text:style-name="P7"/>
      <text:p text:style-name="P6">O Conselho de Arquitetura e Urbanismo de Goiás – CAU/GO, no uso das atribuições que lhe conferem o art. 33 e os incisos I e X do art. 34 da Lei n° 12.378, de 31 de dezembro de 2010, <text:s/>bem como a alínea “j”, do artigo 21, do Regimento Interno Provisório do CAU/GO, aprovado na Sessão Plenária do dia 31 de janeiro de 2012,</text:p>
      <text:p text:style-name="P5"/>
      <text:p text:style-name="P5"/>
      <text:p text:style-name="P8">DELIBERA:</text:p>
      <text:p text:style-name="P8"/>
      <text:p text:style-name="P9"><text:span text:style-name="T2">Art. 1º.</text:span><text:span text:style-name="T1"> </text:span><text:span text:style-name="T3">Ficam</text:span><text:span text:style-name="T4"> </text:span><text:span text:style-name="T5">aprovados o balanço, a prestação de contas e o relatório de gestão do Conselho de Arquitetura e Urbanismo de Goiás referente ao exercício 2014, </text:span><text:span text:style-name="T8">conforme anexos, que passam a integrar a presente Deliberação como se nela estivessem escritos.</text:span></text:p>
      <text:p text:style-name="P10"><text:span text:style-name="T6">Art. 2º. </text:span><text:span text:style-name="T7">As receitas do exercício de 2014 totalizaram R$ 2.787.037,36 (dois milhões, setecentos e oitenta e sete mil, trinta e sete reais e trinta e seis centavos); as despesas do exercício de 2014 totalizaram R$ 4.192.378,42 (quatro milhões, cento e noventa e dois mil, trezentos e setenta e oito reais e quarenta e dois centavos); e o superávit orçamentário totalizou R$ 767.567,97 (setecentos e sessenta e sete mil, quinhentos e sessenta e sete reais, noventa e sete centavos).</text:span></text:p>
      <text:p text:style-name="P12"><text:span text:style-name="T6">Art. 3º. </text:span><text:span text:style-name="T7">Esta deliberação deverá ser submetida ao CAU/BR, acompanhado do balanço, a prestação de contas e o relatório de gestão.</text:span></text:p>
      <text:p text:style-name="P12"><text:span text:style-name="T6">Art. 4º.</text:span><text:span text:style-name="T7"> Esta deliberação entra em vigor nesta data.</text:span></text:p>
      <text:p text:style-name="P11">Documento aprovado na Reunião Plenária Ordinária de 24/02/2015.</text:p>
      <text:p text:style-name="P4"/>
      <text:p text:style-name="P4"/>
      <text:p text:style-name="P4"/>
      <text:p text:style-name="P4">ARNALDO MASCARENHAS BRAGA</text:p>
      <text:p text:style-name="P4">- Presidente <text:s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Bitstream Vera Sans Mono" svg:font-family="'Bitstream Vera Sans Mono'" style:font-family-generic="modern"/>
    <style:font-face style:name="Bitstream Vera Sans" svg:font-family="'Bitstream Vera Sans'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Verdana1" svg:font-family="Verdana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Verdana1" style:font-family-complex="Verdan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letyp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MS Mincho" style:font-family-asian="'MS Mincho'" style:font-pitch-asian="variable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apple-converted-space" style:family="text" style:parent-style-name="Fonte_20_parág._20_padrão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-3.17cm" style:auto-text-indent="false"/>
    </style:style>
    <style:style style:name="M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4cm" fo:margin-left="3.17cm" fo:margin-right="3.1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47cm" svg:y="-0.43cm" svg:width="20.874cm" svg:height="3.004cm" draw:z-index="1"><draw:image xlink:href="Pictures/100000000000056A000000C71530458E052F10D9.jpg" xlink:type="simple" xlink:show="embed" xlink:actuate="onLoad"/></draw:frame></text:p>
      </style:header>
      <style:footer>
        <text:p text:style-name="MP2"><draw:frame draw:style-name="Mfr2" draw:name="Figura1" text:anchor-type="char" svg:x="-2.815cm" svg:y="0.194cm" svg:width="20.609cm" svg:height="1.39cm" draw:z-index="0"><draw:image xlink:href="Pictures/1000000000000258000000289DEA3ABA34753F00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Vianna</meta:initial-creator>
    <meta:creation-date>2012-06-22T01:56:00</meta:creation-date>
    <dc:date>2017-03-17T16:55:13.740000000</dc:date>
    <meta:print-date>2015-03-06T12:27:00</meta:print-date>
    <meta:editing-cycles>3</meta:editing-cycles>
    <meta:editing-duration>PT34S</meta:editing-duration>
    <meta:generator>LibreOffice/5.2.6.2$Windows_X86_64 LibreOffice_project/a3100ed2409ebf1c212f5048fbe377c281438fdc</meta:generator>
    <meta:document-statistic meta:table-count="0" meta:image-count="2" meta:object-count="0" meta:page-count="1" meta:paragraph-count="11" meta:word-count="264" meta:character-count="1569" meta:non-whitespace-character-count="1313"/>
    <meta:user-defined meta:name="Informações 1"/>
    <meta:user-defined meta:name="Informações 2"/>
    <meta:user-defined meta:name="Informações 3"/>
    <meta:user-defined meta:name="Informações 4"/>
  </office:meta>
</office:document-meta>
</file>