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C71530458E052F10D9.jpg" manifest:media-type="image/jpeg"/>
  <manifest:file-entry manifest:full-path="Pictures/1000000000000258000000289DEA3ABA34753F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Bitstream Vera Sans Mono1" svg:font-family="'Bitstream Vera Sans Mono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353cm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Padrão">
      <style:paragraph-properties style:line-height-at-least="0.353cm" fo:text-align="justify" style:justify-single-word="false"/>
    </style:style>
    <style:style style:name="P3" style:family="paragraph" style:parent-style-name="Padrão">
      <style:paragraph-properties fo:line-height="115%" fo:text-align="justify" style:justify-single-word="false"/>
    </style:style>
    <style:style style:name="P4" style:family="paragraph" style:parent-style-name="Padrão">
      <style:paragraph-properties fo:line-height="115%" fo:text-align="center" style:justify-single-word="false"/>
    </style:style>
    <style:style style:name="P5" style:family="paragraph" style:parent-style-name="Padrão">
      <style:paragraph-properties fo:margin-left="7.475cm" fo:margin-right="0cm" fo:margin-top="0cm" fo:margin-bottom="0.423cm" loext:contextual-spacing="false" fo:line-height="115%" fo:text-align="justify" style:justify-single-word="false" fo:text-indent="0cm" style:auto-text-indent="false"/>
    </style:style>
    <style:style style:name="P6" style:family="paragraph" style:parent-style-name="Padrão">
      <style:paragraph-properties fo:margin-left="0cm" fo:margin-right="0cm" style:line-height-at-least="0.353cm" fo:text-align="justify" style:justify-single-word="false" fo:text-indent="-0.018cm" style:auto-text-indent="false">
        <style:tab-stops>
          <style:tab-stop style:position="1.249cm"/>
          <style:tab-stop style:position="2.752cm"/>
        </style:tab-stops>
      </style:paragraph-properties>
    </style:style>
    <style:style style:name="P7" style:family="paragraph" style:parent-style-name="Padrão">
      <style:paragraph-properties fo:margin-top="0cm" fo:margin-bottom="0.423cm" loext:contextual-spacing="false" fo:line-height="115%" fo:text-align="justify" style:justify-single-word="false"/>
    </style:style>
    <style:style style:name="P8" style:family="paragraph" style:parent-style-name="Padrão" style:master-page-name="Standard">
      <style:paragraph-properties style:line-height-at-least="0.353cm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9" style:family="paragraph" style:parent-style-name="Header">
      <style:paragraph-properties fo:margin-left="-3.17cm" fo:margin-right="0cm" fo:text-indent="0cm" style:auto-text-indent="false"/>
    </style:style>
    <style:style style:name="T1" style:family="text">
      <style:text-properties fo:color="#222222"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letter-spacing="-0.004cm" style:font-name-asian="Calibri" style:font-size-asian="11pt" style:font-name-complex="Arial1" style:font-size-complex="11pt"/>
    </style:style>
    <style:style style:name="T8" style:family="text">
      <style:text-properties style:font-name="Arial" fo:font-size="11pt" fo:letter-spacing="-0.004cm" fo:font-weight="bold" style:font-name-asian="Calibri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ELIBERAÇÃO PLENÁRIA CAU/GO nº 22/2015, de 28/07/2015.</text:span></text:p>
      <text:p text:style-name="P1"/>
      <text:p text:style-name="P1"/>
      <text:p text:style-name="P1"/>
      <text:p text:style-name="P5"><text:span text:style-name="T2">Aprova a Reprogramação Orçamentária do Conselho de Arquitetura e Urbanismo de Goiás (CAU/G</text:span><text:bookmark text:name="_GoBack"/><text:span text:style-name="T2">O) referente ao exercício 2015 e dá outras providências.</text:span></text:p>
      <text:p text:style-name="P2"/>
      <text:p text:style-name="P2"><text:span text:style-name="T3">O Presidente do Conselho de Arquitetura e Urbanismo de Goiás, no uso de suas atribuições que lhe conferem o art. 33 e os incisos I e X do art. 34 da Lei n° 12.378, de 31 de dezembro de 2010, bem como o </text:span><text:span text:style-name="T4">artigo 9º, inciso IX, do Regimento Interno do CAU/GO,</text:span></text:p>
      <text:p text:style-name="P2"/>
      <text:p text:style-name="P2"/>
      <text:p text:style-name="P6"><text:span text:style-name="T6">DELIBERA:</text:span></text:p>
      <text:p text:style-name="P6"/>
      <text:p text:style-name="P7"><text:span text:style-name="T5">Art. 1º</text:span><text:span text:style-name="T3"> Aprovar</text:span><text:span text:style-name="T7"> a reprogramação orçamentária do Conselho de Arquitetura e Urbanismo de Goiás referente ao exercício 2015, por área e projeto, conforme segue:</text:span></text:p>
      <text:p text:style-name="P7"><text:span text:style-name="Fonte_20_parág._20_padrão1"><text:span text:style-name="T8">I – Diretoria Geral</text:span></text:span></text:p>
      <text:p text:style-name="P7"><text:span text:style-name="Fonte_20_parág._20_padrão1"><text:span text:style-name="T7">a) Embasamento Jurídico para as Ações do Conselho: Valor inicial: R$ 139.227,00 (cento e trinta e nove mil, duzentos e vinte e sete reais); Valor reprogramação: R$ 174.171,75 (cento e setenta e quatro mil, cento e setenta e um reais e setenta e cinco centavos);</text:span></text:span></text:p>
      <text:p text:style-name="P7"><text:span text:style-name="Fonte_20_parág._20_padrão1"><text:span text:style-name="T7">b) Gestão Estratégica: Valor inicial: R$ 305.998,00 (trezentos e cinco mil, novecentos e noventa e oito reais); Valor reprogramação: R$ 328.985,37 (trezentos e vinte e oito mil, novecentos e oitenta e cinco reais e trinta e sete centavos);</text:span></text:span></text:p>
      <text:p text:style-name="P7"><text:span text:style-name="Fonte_20_parág._20_padrão1"><text:span text:style-name="T7">c) Caravana do CAU/GO: Valor inicial: R$ 40.000,00 (quarenta mil reais); Valor reprogramação: R$ 23.000,00 (vinte e três mil reais);</text:span></text:span></text:p>
      <text:p text:style-name="P7"><text:span text:style-name="Fonte_20_parág._20_padrão1"><text:span text:style-name="T7">d) Concessão de Patrocínios pelo CAU/GO: Valor inicial: R$ 92.000,00 (noventa e dois mil reais); Valor reprogramação: R$ 50.000,00 (cinquenta mil reais);</text:span></text:span></text:p>
      <text:p text:style-name="P7"><text:span text:style-name="Fonte_20_parág._20_padrão1"><text:span text:style-name="T8">II - Área de Planejamento, Administração e Finanças:</text:span></text:span></text:p>
      <text:p text:style-name="P7"><text:span text:style-name="Fonte_20_parág._20_padrão1"><text:span text:style-name="T7">a) Gestão de Recursos Humanos: Valor inicial: R$ 121.000,00 (cento e vinte e um mil reais); Valor reprogramação: R$ 166.100,00 (cento e sessenta e seis mil e cem reais);</text:span></text:span></text:p>
      <text:p text:style-name="P7"><text:span text:style-name="Fonte_20_parág._20_padrão1"><text:span text:style-name="T7">b) Capacitações Diversas da Equipe: Valor inicial: R$ 52.000,00 (cinquenta e dois mil reais); Valor reprogramação: R$ 31.500,00 (trinta e um mil e quinhentos reais);</text:span></text:span></text:p>
      <text:p text:style-name="P7"><text:span text:style-name="Fonte_20_parág._20_padrão1"><text:span text:style-name="T7">c) Organização e Manutenção da Sede: Valor inicial: R$ 386.824,00 (trezentos e oitenta e seis mil, oitocentos e vinte e quatro reais); Valor reprogramação: R$ </text:span></text:span><text:soft-page-break/><text:span text:style-name="Fonte_20_parág._20_padrão1"><text:span text:style-name="T7">413.880,90 (quatrocentos e treze mil, oitocentos e oitenta reais e noventa centavos);</text:span></text:span></text:p>
      <text:p text:style-name="P7"><text:span text:style-name="Fonte_20_parág._20_padrão1"><text:span text:style-name="T7">d) Sustentabilidade Financeira e Apoio Contábil: Valor inicial: R$ 253.303,00 (duzentos e cinquenta e três mil, trezentos e três reais); Valor reprogramação: R$ 407.480,00 (quatrocentos e sete mil, quatrocentos e oitenta reais);</text:span></text:span></text:p>
      <text:p text:style-name="P7"><text:span text:style-name="Fonte_20_parág._20_padrão1"><text:span text:style-name="T7">e) Fundo de Apoio aos CAUs/UF: Valor inicial: R$ 111.259,00 (cento e onze mil, duzentos e cinquenta e nove reais); Valor reprogramação: idem ao valor inicial – não houve alteração;</text:span></text:span></text:p>
      <text:p text:style-name="P7"><text:span text:style-name="Fonte_20_parág._20_padrão1"><text:span text:style-name="T7">f) Estruturação e Adequação da Sede Nova: Valor inicial: R$ 103.000,00 (cento e três mil reais); Valor reprogramação: R$ 135.000,00 (cento e trinta e cinco mil reais);</text:span></text:span></text:p>
      <text:p text:style-name="P7"><text:span text:style-name="Fonte_20_parág._20_padrão1"><text:span text:style-name="T7">g) Despesas Compartilhadas: Valor inicial: R$ 157.661,00 (cento e cinquenta e sete mil, seiscentos e sessenta e um reais); Valor reprogramação: R$ 173.427,08 (cento e setenta e três mil, quatrocentos e vinte e sete reais e oito centavos);</text:span></text:span></text:p>
      <text:p text:style-name="P7"><text:span text:style-name="Fonte_20_parág._20_padrão1"><text:span text:style-name="T7">h) Reserva de Contingência: Valor inicial: R$ 56.300,00 (cinquenta e três mil e trezentos reais); Valor reprogramação: idem ao valor inicial – não houve alteração;</text:span></text:span></text:p>
      <text:p text:style-name="P7"><text:span text:style-name="Fonte_20_parág._20_padrão1"><text:span text:style-name="T8">III - Área Técnica</text:span></text:span></text:p>
      <text:p text:style-name="P7"><text:span text:style-name="Fonte_20_parág._20_padrão1"><text:span text:style-name="T7">a) Atendimento ao Profissional e Sociedade: Valor inicial: R$ 281.303,00 (duzentos e oitenta e um reais, trezentos e três centavos); Valor reprogramação: R$ 290.895,00 (duzentos e noventa mil, oitocentos e noventa e cinco reais);</text:span></text:span></text:p>
      <text:p text:style-name="P7"><text:span text:style-name="Fonte_20_parág._20_padrão1"><text:span text:style-name="T7">b) Fiscalização e Escritórios Regionais: Valor inicial: R$ 568.139,00 (quinhentos e sessenta e oito mil, cento e trinta e nove reais); Valor reprogramação: R$ 581.376,00 (quinhentos e oitenta e um mil, trezentos e setenta e seis reais);</text:span></text:span></text:p>
      <text:p text:style-name="P7"><text:span text:style-name="Fonte_20_parág._20_padrão1"><text:span text:style-name="T8">IV - Assessoria de Comunicação:</text:span></text:span></text:p>
      <text:p text:style-name="P7"><text:span text:style-name="Fonte_20_parág._20_padrão1"><text:span text:style-name="T7">a) Divulgação Institucional: Valor inicial: R$ 112.671,00 (cento e doze mil, seiscentos e setenta e um reais); Valor reprogramação: R$ 116.712,90,00 (cento e dezesseis mil, setecentos e doze reais e noventa centavos);</text:span></text:span></text:p>
      <text:p text:style-name="P7"><text:span text:style-name="Fonte_20_parág._20_padrão1"><text:span text:style-name="T7">b) Encontro Anual do CAU: Valor inicial: R$ 85.000,00 (oitenta e cinco mil reais); Valor reprogramação: R$ 102.500,00 (cento e dois mil e quinhentos reais);</text:span></text:span></text:p>
      <text:p text:style-name="P7"><text:span text:style-name="Fonte_20_parág._20_padrão1"><text:span text:style-name="T7">c) Seminário de Arquitetura e Urbanismo: Valor inicial: R$ 82.766,00 (oitenta e dois mil, setecentos e sessenta e seis reais); Valor reprogramação: R$ 46.766,00 (quarenta e seis mil, setecentos e sessenta e seis reais);</text:span></text:span></text:p>
      <text:p text:style-name="P7"><text:span text:style-name="Fonte_20_parág._20_padrão1"><text:span text:style-name="T8">V – Assessoria de Apoio ao Colegiado </text:span></text:span></text:p>
      <text:p text:style-name="P3"><text:span text:style-name="Fonte_20_parág._20_padrão1"><text:span text:style-name="T7">a) Representações do CAU/GO em Eventos, Seminários, Cursos, Reuniões, Feiras, Fóruns: Valor inicial: R$ 62.500,00 (sessenta e dois mil e quinhentos reais); Valor </text:span></text:span><text:soft-page-break/><text:span text:style-name="Fonte_20_parág._20_padrão1"><text:span text:style-name="T7">reprogramação: R$ 52.000,00 (cinquenta e dois mil reais);</text:span></text:span></text:p>
      <text:p text:style-name="P3"/>
      <text:p text:style-name="P3"><text:span text:style-name="Fonte_20_parág._20_padrão1"><text:span text:style-name="T7">b) Reuniões Ordinárias do CAU/GO: Valor inicial: R$ 53.149,00 (cinquenta e três mil, cento e quarenta e nove reais); Valor reprogramação: R$ 108.852,80 (cento e oito mil, oitocentos e cinquenta e dois reais e oitenta centavos);</text:span></text:span></text:p>
      <text:p text:style-name="P7"/>
      <text:p text:style-name="P7"><text:span text:style-name="Fonte_20_parág._20_padrão1"><text:span text:style-name="T8">VI – Comissão de Ensino, Exercício e Formação Profissional: </text:span></text:span></text:p>
      <text:p text:style-name="P3"><text:span text:style-name="Fonte_20_parág._20_padrão1"><text:span text:style-name="T7">a) Aula Magna: Valor inicial: R$ 12.800,00 (doze mil e oitocentos reais); Valor reprogramação: R$ 17.300,00 (dezessete mil e trezentos reais);</text:span></text:span></text:p>
      <text:p text:style-name="P3"/>
      <text:p text:style-name="P3"><text:span text:style-name="Fonte_20_parág._20_padrão1"><text:span text:style-name="T7">b) Apoio em Eventos de Ensino e Formação: Valor inicial: R$ 4.000,00 (quatro mil reais); Valor reprogramação: idem ao valor inicial – não houve alteração;</text:span></text:span></text:p>
      <text:p text:style-name="P3"/>
      <text:p text:style-name="P3"><text:span text:style-name="Fonte_20_parág._20_padrão1"><text:span text:style-name="T8">Parágrafo único: </text:span></text:span><text:span text:style-name="Fonte_20_parág._20_padrão1"><text:span text:style-name="T7">Após a reprogramação orçamentária, o total do planejamento orçamentário passa de R$ 3.080.900,00 (três milhões, oitenta mil e novecentos reais) para R$ 3.391.506,80 (três milhões, trezentos e noventa e um mil, quinhentos e seis reais e oitenta centavos).</text:span></text:span></text:p>
      <text:p text:style-name="P3"/>
      <text:p text:style-name="P7"><text:span text:style-name="T8">Art. 2º</text:span><text:span text:style-name="T7"> Esta deliberação entra em vigor nesta data, revogando as disposições em contrário.</text:span></text:p>
      <text:p text:style-name="P3"/>
      <text:p text:style-name="P3"><text:span text:style-name="T9">Documento aprovado na Reunião Plenária Ordinária de 28/07/2015. </text:span></text:p>
      <text:p text:style-name="P3"><text:s/></text:p>
      <text:p text:style-name="P4"/>
      <text:p text:style-name="P4"/>
      <text:p text:style-name="P4"/>
      <text:p text:style-name="P4"/>
      <text:p text:style-name="P4"><text:span text:style-name="T6">Arnaldo Mascarenhas Braga</text:span></text:p>
      <text:p text:style-name="P4"><text:span text:style-name="T6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Bitstream Vera Sans Mono1" svg:font-family="'Bitstream Vera Sans Mono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font-name-asian="MS Mincho" style:font-family-asian="'MS Mincho'" style:font-family-generic-asian="system" style:font-pitch-asian="variable" style:font-size-asian="12pt" style:language-asian="zh" style:country-asian="CN" style:font-name-complex="Verdana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2" style:family="paragraph" style:parent-style-name="Padrão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Padrão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egenda1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Padrão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letype" style:family="text">
      <style:text-properties style:font-name="Bitstream Vera Sans Mono" fo:font-family="'Bitstream Vera Sans Mono'" style:font-family-generic="roman" style:font-pitch="variable" style:font-name-asian="Bitstream Vera Sans Mono1" style:font-family-asian="'Bitstream Vera Sans Mono'" style:font-family-generic-asian="system" style:font-pitch-asian="variable" style:font-name-complex="Bitstream Vera Sans Mono1" style:font-family-complex="'Bitstream Vera Sans Mono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MS Mincho" style:font-family-asian="'MS Mincho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" style:display-name="Fonte parág. padrão2" style:family="text"/>
    <style:style style:name="highlightedsearchterm" style:family="text" style:parent-style-name="Fonte_20_parág._20_padrão2"/>
    <style:style style:name="apple-converted-space" style:family="text" style:parent-style-name="Fonte_20_parág._20_padrão2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3.17cm" fo:margin-right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47cm" svg:y="-0.43cm" svg:width="20.874cm" svg:height="3.004cm" draw:z-index="5"><draw:image xlink:href="Pictures/100000000000056A000000C71530458E052F10D9.jpg" xlink:type="simple" xlink:show="embed" xlink:actuate="onLoad"/></draw:frame></text:p>
      </style:header>
      <style:footer>
        <text:p text:style-name="Footer"><draw:frame draw:style-name="Mfr2" draw:name="Figura1" text:anchor-type="char" svg:x="-2.815cm" svg:y="0.194cm" svg:width="20.609cm" svg:height="1.39cm" draw:z-index="2"><draw:image xlink:href="Pictures/1000000000000258000000289DEA3ABA34753F0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3:57:00</meta:creation-date>
    <meta:initial-creator>Paula Vianna</meta:initial-creator>
    <dc:language>pt-BR</dc:language>
    <meta:print-date>2014-08-07T18:38:00</meta:print-date>
    <dc:date>2017-03-17T16:02:56</dc:date>
    <meta:editing-cycles>27</meta:editing-cycles>
    <meta:editing-duration>PT50M</meta:editing-duration>
    <meta:generator>LibreOffice/5.2.5.1$Windows_x86 LibreOffice_project/0312e1a284a7d50ca85a365c316c7abbf20a4d22</meta:generator>
    <meta:document-statistic meta:table-count="0" meta:image-count="2" meta:object-count="0" meta:page-count="3" meta:paragraph-count="38" meta:word-count="845" meta:character-count="5437" meta:non-whitespace-character-count="4619"/>
    <meta:template xlink:type="simple" xlink:actuate="onRequest" xlink:title="Normal.dotm" xlink:href=""/>
  </office:meta>
</office:document-meta>
</file>