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-0.501cm" fo:margin-right="0cm" fo:text-align="justify" style:justify-single-word="false" fo:hyphenation-ladder-count="no-limit" fo:text-indent="3.00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7" style:family="paragraph" style:parent-style-name="Standard">
      <style:paragraph-properties fo:margin-left="1.27cm" fo:margin-right="0cm" fo:margin-top="0.212cm" fo:margin-bottom="0.212cm" loext:contextual-spacing="false" fo:text-align="center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bde" style:font-weight-asian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7"><text:tab/><text:tab/><text:tab/><text:tab/><text:tab/><text:tab/> <text:s text:c="3"/></text:p>
      <text:p text:style-name="P8">Portaria nº 12, de 20 de fevereiro de 2015.</text:p>
      <text:p text:style-name="P5"/>
      <text:p text:style-name="P5"/>
      <text:p text:style-name="P5"/>
      <text:p text:style-name="P9">Contrata Juliana Lobo Faleiro da Silva e dá outras providências.</text:p>
      <text:p text:style-name="P4"/>
      <text:p text:style-name="P6"/>
      <text:p text:style-name="P6"/>
      <text:p text:style-name="P10">O Presidente do Conselho de Arquitetura e Urbanismo de Goiás CAU/GO, no uso de suas atribuições legais que lhe confere o art. 35, da lei 12.378, de 31 de dezembro de 2010, o Regimento Geral do CAU/BR e o Regimento Geral do CAU/GO, e</text:p>
      <text:p text:style-name="P11"/>
      <text:p text:style-name="P12">Considerando as atribuições e competência do CAU/GO, conferidas pelos art. 33 e 34 da lei 12.378, de 31 de dezembro de 2010;</text:p>
      <text:p text:style-name="P13"/>
      <text:p text:style-name="P12">Considerando o resultado do Concurso Público, realizado através do Edital CAU nº 01/2013 e homologado em 10/02/2014, visando a contratação de Assistente Administrativo para o quadro de empregados deste Conselho;</text:p>
      <text:p text:style-name="P12"/>
      <text:p text:style-name="P2"/>
      <text:p text:style-name="P14">R E SO L V E:</text:p>
      <text:p text:style-name="P14"/>
      <text:p text:style-name="P18"><text:span text:style-name="T1">Art. 1º </text:span><text:span text:style-name="T5">Contratar </text:span><text:span text:style-name="T2">JULIANA LOBO FALEIRO</text:span><text:span text:style-name="T5">, aprovada no Concurso Público CAU/GO, homologado em 10 de fevereiro de 2014, para o cargo efetivo de Assistente Administrativo, devendo desempenhar suas funções na sede do CAU/GO, nesta Capital, sob o regime da Consolidação das Leis do Trabalho – CLT.</text:span></text:p>
      <text:p text:style-name="P19"/>
      <text:p text:style-name="P18"><text:span text:style-name="T2">Art. 2º</text:span><text:span text:style-name="T5"> O salário base referencial é o valor de R$ <text:s/>1.102,97 (hum mil, cento e dois reais e noventa e sete centavos), correspondente à carga horária de 6 (seis) horas diárias, num total de 30 (trinta) horas semanais.</text:span></text:p>
      <text:p text:style-name="P19"/>
      <text:p text:style-name="P18"><text:span text:style-name="T2">Art. 3º</text:span><text:span text:style-name="T5"> Fica o contratado desde já ciente das atribuições, dos deveres, das responsabilidades e dos direitos inerentes ao cargo ocupado, previstos na CLT e Portarias do CAU/GO que tratam do assunto, sem prejuízo de outras normativas aplicáveis ao Conselho.</text:span></text:p>
      <text:p text:style-name="P19"/>
      <text:p text:style-name="P20">Art. 4º <text:s/>A presente Portaria entra em vigor no dia 02 de março de 2015.</text:p>
      <text:p text:style-name="P19"/>
      <text:p text:style-name="P16"/>
      <text:p text:style-name="P15"/>
      <text:p text:style-name="P17">Goiânia-GO, 20º de fevereiro de 2015.</text:p>
      <text:p text:style-name="P22"/>
      <text:p text:style-name="P3"><text:span text:style-name="T1">Arnaldo Mascarenhas </text:span><text:span text:style-name="T3">Braga</text:span></text:p>
      <text:p text:style-name="P23">Presidente do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7-24T16:58:40.666000000</dc:date>
    <meta:print-date>2013-03-21T11:06:00</meta:print-date>
    <meta:editing-cycles>8</meta:editing-cycles>
    <meta:editing-duration>PT36M45S</meta:editing-duration>
    <meta:generator>LibreOffice/5.2.6.2$Windows_X86_64 LibreOffice_project/a3100ed2409ebf1c212f5048fbe377c281438fdc</meta:generator>
    <meta:document-statistic meta:table-count="0" meta:image-count="2" meta:object-count="0" meta:page-count="1" meta:paragraph-count="14" meta:word-count="272" meta:character-count="1612" meta:non-whitespace-character-count="1340"/>
    <meta:user-defined meta:name="Informações 1"/>
    <meta:user-defined meta:name="Informações 2"/>
    <meta:user-defined meta:name="Informações 3"/>
    <meta:user-defined meta:name="Informações 4"/>
  </office:meta>
</office:document-meta>
</file>