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/>
    </style:style>
    <style:style style:name="T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margin-bottom="0.0395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center" fo:margin-top="0.0395in" fo:margin-bottom="0.0395in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top="0.0395in" fo:margin-bottom="0.0395in" fo:text-indent="0.9847in"/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top="0.0395in" fo:margin-bottom="0.0395in"/>
    </style:style>
    <style:style style:name="T1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top="0.0395in" fo:margin-bottom="0.0395in" fo:text-indent="1in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top="0.0395in" fo:margin-bottom="0.0395in" fo:text-indent="1in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 fo:text-indent="0.0104in"/>
    </style:style>
    <style:style style:name="T2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fo:text-align="justify" fo:text-indent="0.0104in"/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top="0.0395in" fo:margin-bottom="0.0395in" fo:text-indent="0.0104in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text-align="center"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center" fo:margin-top="0.0395in" fo:margin-bottom="0.0395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text-align="center" fo:margin-top="0.0395in" fo:margin-bottom="0.0395in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3">Portaria nº<text:s/></text:span><text:span text:style-name="T4">20</text:span><text:span text:style-name="T5">,</text:span><text:span text:style-name="T6"><text:s/>de<text:s/></text:span><text:span text:style-name="T7">11 de abril de 2018</text:span></text:p>
      <text:p text:style-name="P8"/>
      <text:p text:style-name="P9"/>
      <text:p text:style-name="P10"/>
      <text:p text:style-name="P11"><text:tab/><text:tab/>O Presidente do Conselho de Arquitetura e Urbanismo de Goiás CAU/GO, no uso de suas atribuições legais que lhe confere o art. 35, da lei 12.378, de 31 de dezembro de 2010, o Regimento Geral do CAU/BR e o Regimento Interno do CAU/GO, e</text:p>
      <text:p text:style-name="P12"/>
      <text:p text:style-name="P13"><text:span text:style-name="T14"><text:tab/></text:span><text:span text:style-name="T15"><text:tab/>Considerando que o dia<text:s/></text:span><text:span text:style-name="T16">01</text:span><text:span text:style-name="T17"><text:s/>de<text:s/></text:span><text:span text:style-name="T18">maio</text:span><text:span text:style-name="T19"><text:s/>é feriado nacional -</text:span><text:span text:style-name="T20"><text:s/>Dia Mundial do Trabalho</text:span><text:span text:style-name="T21">;</text:span></text:p>
      <text:p text:style-name="P22"/>
      <text:p text:style-name="P23"/>
      <text:p text:style-name="P24">R E SO L V E:</text:p>
      <text:p text:style-name="P25"/>
      <text:p text:style-name="P26"><text:span text:style-name="T27">Art. 1º<text:s/></text:span><text:span text:style-name="T28">Fica decretado ponto facultativo no Conselho de Arquitetura e Urbanismo de Goiás – CAU/GO, no dia<text:s/></text:span><text:span text:style-name="T29">30</text:span><text:span text:style-name="T30"><text:s/>de<text:s/></text:span><text:span text:style-name="T31">abril</text:span><text:span text:style-name="T32"><text:s/>de 201</text:span><text:span text:style-name="T33">8</text:span><text:span text:style-name="T34">.</text:span></text:p>
      <text:p text:style-name="P35"/>
      <text:p text:style-name="P36"><text:span text:style-name="T37">Art. 2º</text:span><text:span text:style-name="T38"><text:s/>A presente portaria entra em vigor nesta data.</text:span></text:p>
      <text:p text:style-name="P39"/>
      <text:p text:style-name="P40"/>
      <text:p text:style-name="P41"/>
      <text:p text:style-name="P42"/>
      <text:p text:style-name="P43">Arnaldo Mascarenhas Braga</text:p>
      <text:p text:style-name="P44">Presidente CAU/GO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-1.09375in" svg:y="0.1875in" svg:width="8.13622in" svg:height="1.048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text:span text:style-name="T2"><draw:frame draw:z-index="251661312" draw:style-name="a1" draw:name="Figura2" text:anchor-type="paragraph" svg:x="-1.14583in" svg:y="-0.12569in" svg:width="8.26732in" svg:height="0.75433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Financeiro</dc:creator>
    <meta:creation-date>2012-09-05T09:39:00Z</meta:creation-date>
    <dc:date>2018-04-10T20:38:00Z</dc:date>
    <meta:print-date>2018-04-10T20:38:00Z</meta:print-date>
    <meta:template xlink:href="Normal.dotm" xlink:type="simple"/>
    <meta:editing-cycles>19</meta:editing-cycles>
    <meta:editing-duration>PT55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95" meta:character-count="610" meta:row-count="4" meta:non-whitespace-character-count="516"/>
  </office:meta>
</office:document-meta>
</file>