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/>
    </style:style>
    <style:style style:name="T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text-align="center" fo:margin-top="0.0395in" fo:margin-bottom="0.0395in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 fo:margin-top="0.0395in" fo:margin-bottom="0.0395in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top="0.0395in" fo:margin-bottom="0.0395in" fo:text-indent="0.9847in"/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top="0.0395in" fo:margin-bottom="0.0395in"/>
    </style:style>
    <style:style style:name="T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top="0.0395in" fo:margin-bottom="0.0395in" fo:text-indent="1in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top="0.0395in" fo:margin-bottom="0.0395in" fo:text-indent="1in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 fo:text-indent="0.0104in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 fo:text-indent="0.0104in"/>
      <style:text-properties style:font-name="Arial"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top="0.0395in" fo:margin-bottom="0.0395in" fo:text-indent="0.0104in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center"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44" style:parent-style-name="Standard" style:family="paragraph">
      <style:paragraph-properties fo:text-align="center" fo:margin-top="0.0395in" fo:margin-bottom="0.0395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6" style:parent-style-name="Standard" style:family="paragraph">
      <style:paragraph-properties fo:text-align="center" fo:margin-top="0.0395in" fo:margin-bottom="0.0395in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4">Portaria nº<text:s/></text:span><text:span text:style-name="T5">22</text:span><text:span text:style-name="T6">,</text:span><text:span text:style-name="T7"><text:s/>de<text:s/></text:span><text:span text:style-name="T8">22</text:span><text:span text:style-name="T9"><text:s/>de<text:s/></text:span><text:span text:style-name="T10">maio</text:span><text:span text:style-name="T11"><text:s/>de 201</text:span><text:span text:style-name="T12">8</text:span></text:p>
      <text:p text:style-name="P13"/>
      <text:p text:style-name="P14"/>
      <text:p text:style-name="P15"/>
      <text:p text:style-name="P16"><text:tab/><text:tab/>O Presidente do Conselho de Arquitetura e Urbanismo de Goiás CAU/GO, no uso de suas atribuições legais que lhe confere o art. 35, da lei 12.378, de 31 de dezembro de 2010, o Regimento Geral do CAU/BR e o Regimento Interno do CAU/GO, e</text:p>
      <text:p text:style-name="P17"/>
      <text:p text:style-name="P18"><text:span text:style-name="T19"><text:tab/></text:span><text:span text:style-name="T20"><text:tab/>Considerando que o dia<text:s/></text:span><text:span text:style-name="T21">31</text:span><text:span text:style-name="T22"><text:s/>de<text:s/></text:span><text:span text:style-name="T23">maio</text:span><text:span text:style-name="T24"><text:s/>é feriado nacional - Corpus Christi;</text:span></text:p>
      <text:p text:style-name="P25"/>
      <text:p text:style-name="P26"/>
      <text:p text:style-name="P27">R E SO L V E:</text:p>
      <text:p text:style-name="P28"/>
      <text:p text:style-name="P29"><text:span text:style-name="T30">Art. 1º<text:s/></text:span><text:span text:style-name="T31">Fica decretado ponto facultativo no Conselho de Arquitetura e Urbanismo de Goiás – CAU/GO, no dia<text:s/></text:span><text:span text:style-name="T32">01</text:span><text:span text:style-name="T33"><text:s/>de junho de 201</text:span><text:span text:style-name="T34">8</text:span><text:span text:style-name="T35">.</text:span></text:p>
      <text:p text:style-name="P36"/>
      <text:p text:style-name="P37"><text:span text:style-name="T38">Art. 2º</text:span><text:span text:style-name="T39"><text:s/>A presente portaria entra em vigor nesta data.</text:span></text:p>
      <text:p text:style-name="P40"/>
      <text:p text:style-name="P41"/>
      <text:p text:style-name="P42"/>
      <text:p text:style-name="P43"/>
      <text:p text:style-name="P44">Arnaldo Mascarenhas Braga</text:p>
      <text:p text:style-name="P45">Presidente CAU/GO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fo:font-size="11pt" style:font-size-asian="11pt" style:font-size-complex="11pt"/>
    </style:style>
    <style:style style:name="T3" style:parent-style-name="Fonteparág.padrão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-1.26042in" svg:y="-0.42708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1312" draw:style-name="a1" draw:name="Imagem 7" text:anchor-type="paragraph" svg:x="-1.14583in" svg:y="9.125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Financeiro</dc:creator>
    <meta:creation-date>2012-09-05T09:39:00Z</meta:creation-date>
    <dc:date>2018-05-22T19:04:00Z</dc:date>
    <meta:print-date>2018-05-22T19:04:00Z</meta:print-date>
    <meta:template xlink:href="Normal.dotm" xlink:type="simple"/>
    <meta:editing-cycles>18</meta:editing-cycles>
    <meta:editing-duration>PT55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93" meta:character-count="600" meta:row-count="4" meta:non-whitespace-character-count="508"/>
  </office:meta>
</office:document-meta>
</file>