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F7000001A9F426D27299453E87.jpg" manifest:media-type="image/jpeg"/>
  <manifest:file-entry manifest:full-path="Pictures/10000000000009F700000133584A419614C5706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en" fo:country="US" style:language-asian="zxx" style:country-asian="non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11pt" fo:font-style="normal" style:font-size-asian="11pt" style:font-style-asian="normal" style:font-name-complex="Arial" style:font-size-complex="11pt" style:font-style-complex="normal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font-variant="normal" fo:text-transform="none" fo:color="#222222" style:font-name="Arial" fo:font-size="11pt" fo:letter-spacing="normal" fo:font-style="normal" fo:font-weight="normal" style:font-size-asian="11pt" style:font-style-asian="normal" style:font-weight-asian="normal" style:font-name-complex="Arial" style:font-size-complex="11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font-variant="normal" fo:text-transform="none" fo:color="#222222" style:font-name="Arial" fo:font-size="11pt" fo:letter-spacing="normal" fo:font-style="normal" style:font-size-asian="11pt" style:font-style-asian="normal" style:font-name-complex="Arial" style:font-size-complex="11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font-variant="normal" fo:text-transform="none" fo:color="#222222" style:font-name="Arial" fo:font-size="11pt" fo:letter-spacing="normal" fo:font-style="normal" fo:font-weight="bold" style:font-size-asian="11pt" style:font-style-asian="normal" style:font-weight-asian="bold" style:font-name-complex="Arial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.212cm" fo:margin-bottom="0.212cm" loext:contextual-spacing="false" style:line-height-at-least="0.176cm" fo:text-align="justify" style:justify-single-word="false"/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P12" style:family="paragraph" style:parent-style-name="Standard">
      <style:paragraph-properties fo:margin-left="8.931cm" fo:margin-right="0cm" fo:text-align="justify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false"/>
      <style:text-properties fo:color="#000000"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hyphenation-ladder-count="no-limit" fo:text-indent="2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1.27cm" fo:margin-right="0cm" fo:margin-top="0.212cm" fo:margin-bottom="0.212cm" loext:contextual-spacing="false" fo:line-height="150%" fo:text-align="justify" style:justify-single-word="false" fo:text-indent="0.73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left="0.684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.728cm" fo:margin-right="0cm" fo:text-align="justify" style:justify-single-word="false" fo:text-indent="-0.023cm" style:auto-text-indent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.64cm" fo:margin-right="0cm" fo:text-align="justify" style:justify-single-word="false" fo:text-indent="-0.023cm" style:auto-text-indent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.596cm" fo:margin-right="0cm" fo:text-align="justify" style:justify-single-word="false" fo:hyphenation-ladder-count="no-limit" fo:text-indent="0.023cm" style:auto-text-indent="false"/>
      <style:text-properties fo:font-variant="normal" fo:text-transform="none" fo:color="#222222" style:font-name="Arial" fo:font-size="11pt" fo:letter-spacing="normal" fo:font-style="normal" fo:font-weight="normal" style:font-size-asian="11pt" style:font-style-asian="normal" style:font-weight-asian="normal" style:font-name-complex="Arial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hyphenation-ladder-count="no-limit" fo:text-indent="2.54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1.27cm" fo:margin-right="0cm" fo:margin-top="0.212cm" fo:margin-bottom="0.212cm" loext:contextual-spacing="false" fo:line-height="150%" fo:text-align="center" style:justify-single-word="false" fo:hyphenation-ladder-count="no-limit" fo:text-indent="0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3" style:family="paragraph" style:parent-style-name="Standard" style:list-style-name="WW8Num1">
      <style:paragraph-properties fo:text-align="justify" style:justify-single-word="false" fo:hyphenation-ladder-count="no-limit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fo:font-variant="normal" fo:text-transform="none" fo:color="#000000" style:font-name="Arial" fo:font-size="11pt" fo:letter-spacing="normal" fo:font-style="normal" fo:font-weight="bold" style:font-size-asian="11pt" style:font-style-asian="normal" style:font-weight-asian="bold" style:font-name-complex="Arial" style:font-size-complex="11pt" style:font-weight-complex="bold" fo:hyphenate="false" fo:hyphenation-remain-char-count="2" fo:hyphenation-push-char-count="2"/>
    </style:style>
    <style:style style:name="P25" style:family="paragraph" style:parent-style-name="Standard" style:list-style-name="WW8Num2">
      <style:paragraph-properties fo:text-align="justify" style:justify-single-word="false" fo:hyphenation-ladder-count="no-limit"/>
      <style:text-properties fo:font-variant="normal" fo:text-transform="none" fo:color="#222222" style:font-name="Arial" fo:font-size="11pt" fo:letter-spacing="normal" fo:font-style="normal" fo:font-weight="normal" style:font-size-asian="11pt" style:font-style-asian="normal" style:font-weight-asian="normal" style:font-name-complex="Arial" style:font-size-complex="11pt" fo:hyphenate="false" fo:hyphenation-remain-char-count="2" fo:hyphenation-push-char-count="2"/>
    </style:style>
    <style:style style:name="P26" style:family="paragraph" style:parent-style-name="Standard" style:list-style-name="WW8Num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 style:master-page-name="Standard">
      <style:paragraph-properties fo:margin-top="0.212cm" fo:margin-bottom="0.212cm" loext:contextual-spacing="false" style:line-height-at-least="0.176cm" fo:text-align="justify" style:justify-single-word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fo:color="#000000" style:font-name="Arial" fo:font-size="11pt" style:font-size-asian="11pt" style:font-name-complex="Arial" style:font-size-complex="11pt"/>
    </style:style>
    <style:style style:name="T7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5"><text:tab/><text:tab/></text:span><text:span text:style-name="T6"> <text:s text:c="3"/></text:span><text:span text:style-name="T7">Portaria nº 16, de 02 de Março de 2015.</text:span></text:p>
      <text:p text:style-name="P4"/>
      <text:p text:style-name="P4"/>
      <text:p text:style-name="P4"/>
      <text:p text:style-name="P12">Altera o quadro da equipe de apoio da modalidade Pregão e dá outras providências.</text:p>
      <text:p text:style-name="P7"/>
      <text:p text:style-name="P2"/>
      <text:p text:style-name="P13">O Presidente do Conselho de Arquitetura e Urbanismo de Goiás CAU/GO, no uso de suas atribuições legais que lhe confere o art. 35, da lei 12.378, de 31 de dezembro de 2010, o Regimento Geral do CAU/BR e o Regimento Provisório do CAU/GO, e</text:p>
      <text:p text:style-name="P13"/>
      <text:p text:style-name="P13">Considerando a necessidade de apoio ao Pregoeiro;</text:p>
      <text:p text:style-name="P15">Considerando o que determina a Lei Federal nº 10.520/2002, quanto à necessidade de se nomear um Pregoeiro</text:p>
      <text:p text:style-name="P15"/>
      <text:p text:style-name="P16">R E S O L V E:</text:p>
      <text:p text:style-name="P3"><text:span text:style-name="T3"><text:tab/>Art. 1º.</text:span> Nomear como Pregoeira e como membros da equipe de apoio, para julgar e conduzir os processos licitatórios, na modalidade Pregão, os (as) colaboradores(as) abaixo relacionados (as):</text:p>
      <text:p text:style-name="P14"/>
      <text:p text:style-name="P14"/>
      <text:p text:style-name="P14">Pregoeira: SUZANA SILVA CRUZ</text:p>
      <text:p text:style-name="P14"/>
      <text:p text:style-name="P14">Membros da Equipe de Apoio:</text:p>
      <text:p text:style-name="P14"/>
      <text:list xml:id="list8078168935764803586" text:style-name="WW8Num1">
        <text:list-item>
          <text:p text:style-name="P23">Andressa Ferreira Mendonça </text:p>
        </text:list-item>
        <text:list-item>
          <text:p text:style-name="P23">João Antônio das Chagas Silva</text:p>
        </text:list-item>
        <text:list-item>
          <text:p text:style-name="P23">Laís Gomes Fleury Teixeira</text:p>
        </text:list-item>
      </text:list>
      <text:p text:style-name="P3"/>
      <text:p text:style-name="P8"/>
      <text:p text:style-name="P9"><text:span text:style-name="T3"><text:tab/>Art. 2º-</text:span><text:span text:style-name="T4"> São atribuições do Pregoeiro:</text:span></text:p>
      <text:p text:style-name="P8"/>
      <text:p text:style-name="P8">I) preparar o edital e a publicação na Imprensa Oficial; </text:p>
      <text:p text:style-name="P8">III) credenciar os interessados; </text:p>
      <text:p text:style-name="P8">IV) receber as propostas e os lances do pregão; </text:p>
      <text:p text:style-name="P8">V) analisar a sua aceitabilidade; </text:p>
      <text:p text:style-name="P8">VI)proceder à classificação das propostas e lances; </text:p>
      <text:p text:style-name="P8">VII) receber a documentação e proceder à habilitação do ofertante classificado; </text:p>
      <text:p text:style-name="P8">VIII) adjudicar o objeto do certame ao licitante vencedor; </text:p>
      <text:p text:style-name="P8">IX) a elaboração da ata;</text:p>
      <text:p text:style-name="P8">X) a condução dos trabalhos da equipe de apoio; </text:p>
      <text:p text:style-name="P8">XI)o encaminhamento do processo devidamente instruído, após a adjudicação, à </text:p>
      <text:p text:style-name="P8">autoridade superior, visando à homologação e a contratação.</text:p>
      <text:p text:style-name="P8"/>
      <text:p text:style-name="P10"><text:tab/>Art. 3º – Compete à Equipe de Apoio:</text:p>
      <text:p text:style-name="P10"/>
      <text:p text:style-name="P24"><text:soft-page-break/></text:p>
      <text:p text:style-name="P24"/>
      <text:p text:style-name="P3"/>
      <text:list xml:id="list7714656339365667033" text:style-name="WW8Num2">
        <text:list-item>
          <text:p text:style-name="P25">prestar assistência ao pregoeiro, dando suporte às atividades que lhe incumbem executar;</text:p>
        </text:list-item>
        <text:list-item>
          <text:p text:style-name="P25">Encarregar da formalização de atos processuais, realização de diligências diversas e dentre outras atividades de apoio ao Pregoeiro.</text:p>
        </text:list-item>
        <text:list-item>
          <text:p text:style-name="P25">Assessorar o Pregoeiro nas sessões do certame; </text:p>
        </text:list-item>
        <text:list-item>
          <text:p text:style-name="P26">acompanhamento do processo licitatório a partir de sua abertura;</text:p>
        </text:list-item>
        <text:list-item>
          <text:p text:style-name="P26">auxiliar o Pregoeiro, no atendimento de esclarecimentos de dúvidas aos licitantes;</text:p>
        </text:list-item>
        <text:list-item>
          <text:p text:style-name="P26">providenciar o material e equipamentos necessários para a realização da sessão;</text:p>
        </text:list-item>
      </text:list>
      <text:p text:style-name="P17">VIII) escanear, autenticar, fotocopiar, imprimir e conferir documentos no decorrer da realização da sessão;</text:p>
      <text:p text:style-name="P17">IX) colaborar para o bom andamento da sessão;</text:p>
      <text:p text:style-name="P18">X) auxiliar o Pregoeiro na elaboração da Ata da sessão;</text:p>
      <text:p text:style-name="P19">XI) auxiliar o Pregoeiro na análise de recursos, colaborando na elaboração de recursos apresentados por licitantes;</text:p>
      <text:p text:style-name="P20">XII) Acompanhar todas as fases do procedimento licitatório (interna, externa, sessão e pós sessão).</text:p>
      <text:p text:style-name="P3"/>
      <text:p text:style-name="P13"><text:span text:style-name="T3">Art. 4º -</text:span> Esta Portaria entrará em vigor a partir desta data, revogando-se a Portaria nº 07/08/2014.</text:p>
      <text:p text:style-name="P13"/>
      <text:p text:style-name="P13"><text:span text:style-name="T3">Parágrafo único – </text:span>O membro da Equipe de Apoio, quando impossibilitado de participar da sessão de licitação, deve informar com antecedência a Gerência de Planejamento, Administração e Finanças a sua ausência na sessão.</text:p>
      <text:p text:style-name="P13"/>
      <text:p text:style-name="P13"/>
      <text:p text:style-name="P21"/>
      <text:p text:style-name="P22">Goiânia, 02 de Março de 2015.</text:p>
      <text:p text:style-name="P11"><text:tab/></text:p>
      <text:p text:style-name="P2"/>
      <text:p text:style-name="P5"/>
      <text:p text:style-name="P6">Arnaldo Mascarenhas Braga</text:p>
      <text:p text:style-name="P6">Presidente CAU/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em_20_Espaçamento" style:display-name="Sem Espaçamento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zxx" style:country-asian="non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49cm" fo:margin-bottom="1.27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<draw:frame draw:style-name="Mfr1" draw:name="Imagem 6" text:anchor-type="char" svg:x="-3.159cm" svg:y="-2.605cm" svg:width="20.981cm" svg:height="3.493cm" draw:z-index="1"><draw:image xlink:href="Pictures/10000000000009F7000001A9F426D27299453E87.jpg" xlink:type="simple" xlink:show="embed" xlink:actuate="onLoad"/><svg:desc>C:\Users\Comunicacao8\Documents\Comunicação_Neyron\2015\Material_Gráfico\JPEG\cabrod2\Cab_Rod rgb-01.jpg</svg:desc></draw:frame></text:p>
      </style:header>
      <style:footer>
        <text:p text:style-name="Standard"><draw:frame draw:style-name="Mfr1" draw:name="Imagem 7" text:anchor-type="char" svg:x="-2.992cm" svg:y="24.702cm" svg:width="20.981cm" svg:height="2.514cm" draw:z-index="3"><draw:image xlink:href="Pictures/10000000000009F700000133584A419614C5706B.jpg" xlink:type="simple" xlink:show="embed" xlink:actuate="onLoad"/><svg:desc>C:\Users\Comunicacao8\Documents\Comunicação_Neyron\2015\Material_Gráfico\JPEG\cabrod2\Cab_Rod rgb-02.jpg</svg:desc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º 02/2012 CAU-GO</dc:title>
    <meta:initial-creator>Paula Vianna</meta:initial-creator>
    <meta:creation-date>2012-09-05T09:39:00</meta:creation-date>
    <dc:date>2017-02-08T10:32:48.782000000</dc:date>
    <meta:print-date>2015-03-10T10:01:24.09</meta:print-date>
    <meta:editing-cycles>12</meta:editing-cycles>
    <meta:editing-duration>PT1H35M17S</meta:editing-duration>
    <meta:generator>LibreOffice/5.0.5.2$Windows_x86 LibreOffice_project/55b006a02d247b5f7215fc6ea0fde844b30035b3</meta:generator>
    <meta:document-statistic meta:table-count="0" meta:image-count="2" meta:object-count="0" meta:page-count="2" meta:paragraph-count="42" meta:word-count="446" meta:character-count="2830" meta:non-whitespace-character-count="2411"/>
    <meta:user-defined meta:name="Informações 1"/>
    <meta:user-defined meta:name="Informações 2"/>
    <meta:user-defined meta:name="Informações 3"/>
    <meta:user-defined meta:name="Informações 4"/>
  </office:meta>
</office:document-meta>
</file>