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9.684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text:p text:style-name="P7"><text:tab/><text:tab/><text:span text:style-name="T1"> <text:s text:c="3"/></text:span><text:span text:style-name="T2">Portaria nº 19, de 30 de Março de 2015.</text:span></text:p>
      <text:p text:style-name="P3"/>
      <text:p text:style-name="P3"/>
      <text:p text:style-name="P3"/>
      <text:p text:style-name="P10">Contrata Benedito Zeferino Filho e dá outras providências.</text:p>
      <text:p text:style-name="P6"/>
      <text:p text:style-name="P2"/>
      <text:p text:style-name="P11">O Presidente do Conselho de Arquitetura e Urbanismo de Goiás CAU/GO, no uso de suas atribuições legais que lhe confere o art. 35, da lei 12.378, de 31 de dezembro de 2010, o Regimento Geral do CAU/BR e o Regimento do CAU/GO, e</text:p>
      <text:p text:style-name="P11"/>
      <text:p text:style-name="P11">Considerando as atribuições e competência do CAU/GO, conferidas pelo art. 33 e 34 da Lei nº 12.378, de 31 de dezembro de 2010;</text:p>
      <text:p text:style-name="P11"/>
      <text:p text:style-name="P12">Considerando o resultado do Concurso Público, realizado através do Edital CAU nº 01/2013 e homologado em 10/02/2014, visando a contratação de Analista de Planejamento e Finanças para o quadro de empregados deste Conselho,</text:p>
      <text:p text:style-name="P12"/>
      <text:p text:style-name="P13">RESOLVE:</text:p>
      <text:p text:style-name="P8"/>
      <text:p text:style-name="P9"><text:span text:style-name="T3">Art. 1º </text:span><text:span text:style-name="T4">Contratar </text:span><text:span text:style-name="T3">BENEDITO ZEFERINO FILHO</text:span><text:span text:style-name="T4"> aprovada no Concurso Público CAU/GO, homologado em 10 de fevereiro de 2014, para o cargo efetivo de Analista de Planejamento e Finanças, devendo desempenhar suas funções na sede do CAU/GO, nesta Capital, sob o regime da Consolidação das Leis do Trabalho – CLT.</text:span></text:p>
      <text:p text:style-name="P8"/>
      <text:p text:style-name="P9"><text:span text:style-name="T3">Art. 2º</text:span><text:span text:style-name="T4"> O salário base referencial é o valor de R$ 1.844,96 (hum mil, oitocentos e quarenta e quatro reais, noventa e seis centavos), correspondente à carga horária de 6 (seis) horas diárias, num total de 30 (trinta) horas semanais.</text:span></text:p>
      <text:p text:style-name="P8"/>
      <text:p text:style-name="P9"><text:span text:style-name="T3">Art. 3º</text:span><text:span text:style-name="T4"> Fica o contratado desde já ciente das atribuições, dos deveres, das responsabilidades e dos direitos inerentes ao cargo ocupado, previstos na CLT <text:s/>e Portarias do CAU/GO que tratam do assunto, sem prejuízos de outras normativas aplicáveis ao Conselho. </text:span></text:p>
      <text:p text:style-name="P8"/>
      <text:p text:style-name="P9"><text:span text:style-name="T3">Art. 4º</text:span><text:span text:style-name="T4"> A presente Portaria entra em vigor a partir da data 06/04/2015.</text:span></text:p>
      <text:p text:style-name="P12"/>
      <text:p text:style-name="P12"/>
      <text:p text:style-name="P4"/>
      <text:p text:style-name="P5">Arnaldo Mascarenhas Braga</text:p>
      <text:p text:style-name="P5">Presidente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4:18.470000000</dc:date>
    <meta:print-date>2015-04-01T09:30:11.17</meta:print-date>
    <meta:editing-cycles>13</meta:editing-cycles>
    <meta:editing-duration>PT1H35M14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12" meta:word-count="263" meta:character-count="1590" meta:non-whitespace-character-count="1330"/>
    <meta:user-defined meta:name="Informações 1"/>
    <meta:user-defined meta:name="Informações 2"/>
    <meta:user-defined meta:name="Informações 3"/>
    <meta:user-defined meta:name="Informações 4"/>
  </office:meta>
</office:document-meta>
</file>