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5.381cm" fo:margin-left="-0.191cm" table:align="left" style:writing-mode="lr-tb"/>
    </style:style>
    <style:style style:name="Tabela4.A" style:family="table-column">
      <style:table-column-properties style:column-width="3.417cm"/>
    </style:style>
    <style:style style:name="Tabela4.B" style:family="table-column">
      <style:table-column-properties style:column-width="11.96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5pt solid #000000" fo:border-bottom="0.75pt solid #000000" style:writing-mode="lr-tb">
        <style:background-image/>
      </style:table-cell-properties>
    </style:style>
    <style:style style:name="Tabela4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ela4.A2" style:family="table-cell">
      <style:table-cell-properties style:vertical-align="top" fo:background-color="#eeece1" fo:padding-left="0.191cm" fo:padding-right="0.191cm" fo:padding-top="0cm" fo:padding-bottom="0cm" fo:border-left="none" fo:border-right="none" fo:border-top="0.75pt solid #000000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5" style:family="table">
      <style:table-properties style:width="17.692cm" fo:margin-left="-1.011cm" table:align="left" style:writing-mode="lr-tb"/>
    </style:style>
    <style:style style:name="Tabela5.A" style:family="table-column">
      <style:table-column-properties style:column-width="6.5cm"/>
    </style:style>
    <style:style style:name="Tabela5.B" style:family="table-column">
      <style:table-column-properties style:column-width="1.251cm"/>
    </style:style>
    <style:style style:name="Tabela5.C" style:family="table-column">
      <style:table-column-properties style:column-width="1.249cm"/>
    </style:style>
    <style:style style:name="Tabela5.D" style:family="table-column">
      <style:table-column-properties style:column-width="2.404cm"/>
    </style:style>
    <style:style style:name="Tabela5.E" style:family="table-column">
      <style:table-column-properties style:column-width="2.302cm"/>
    </style:style>
    <style:style style:name="Tabela5.F" style:family="table-column">
      <style:table-column-properties style:column-width="3.986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middle" fo:padding-left="0.182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1" style:family="table-cell">
      <style:table-cell-properties style:vertical-align="top" fo:padding-left="0.182cm" fo:padding-right="0.191cm" fo:padding-top="0cm" fo:padding-bottom="0cm" fo:border="0.5pt solid #00000a" style:writing-mode="lr-tb"/>
    </style:style>
    <style:style style:name="Tabela5.B2" style:family="table-cell">
      <style:table-cell-properties style:vertical-align="top" fo:padding-left="0.182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3" style:family="table-row">
      <style:table-row-properties fo:keep-together="auto"/>
    </style:style>
    <style:style style:name="Tabela6" style:family="table">
      <style:table-properties style:width="17.272cm" fo:margin-left="-0.51cm" table:align="left" style:writing-mode="lr-tb"/>
    </style:style>
    <style:style style:name="Tabela6.A" style:family="table-column">
      <style:table-column-properties style:column-width="17.27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82cm" fo:padding-right="0.191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d9d9d9" fo:padding-left="0.182cm" fo:padding-right="0.191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Tabela6.A6" style:family="table-cell">
      <style:table-cell-properties style:vertical-align="top" fo:background-color="#d9d9d9" fo:padding-left="0.182cm" fo:padding-right="0.191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150%" fo:text-align="center" style:justify-single-word="false" fo:hyphenation-ladder-count="no-limit"/>
      <style:text-properties fo:color="#222222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margin-left="6.502cm" fo:margin-right="0cm" fo:text-indent="0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3" style:family="paragraph" style:parent-style-name="Standard">
      <style:paragraph-properties fo:line-height="115%" fo:text-align="center" style:justify-single-word="false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">
      <style:paragraph-properties style:line-height-at-least="0.353cm" fo:text-align="center" style:justify-single-word="false" fo:hyphenation-ladder-count="no-limit"/>
      <style:text-properties fo:color="#222222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line-height="150%" fo:text-align="center" style:justify-single-word="false" fo:hyphenation-ladder-count="no-limit"/>
      <style:text-properties fo:color="#222222" style:font-name="Arial" fo:font-size="11pt" fo:font-weight="bol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 style:list-style-name="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1pt" officeooo:rsid="00203616" officeooo:paragraph-rsid="00203616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text-properties fo:color="#000000" style:font-name="Arial" fo:font-size="11pt" fo:font-weight="bold" fo:background-color="#000000" style:font-size-asian="11pt" style:font-weight-asian="bold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2131d2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131d2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normal" officeooo:rsid="002131d2" style:font-size-asian="11pt" style:font-weight-asian="normal" style:font-name-complex="Ari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PROCESSO</text:p>
          </table:table-cell>
          <table:table-cell table:style-name="Tabela4.B1" office:value-type="string">
            <text:p text:style-name="P5">1000051518/2017</text:p>
          </table:table-cell>
        </table:table-row>
        <table:table-row table:style-name="Tabela4.1">
          <table:table-cell table:style-name="Tabela4.A2" office:value-type="string">
            <text:p text:style-name="P5">INTERESSADO</text:p>
          </table:table-cell>
          <table:table-cell table:style-name="Tabela4.B2" office:value-type="string">
            <text:p text:style-name="P21">JEFFERSON CASTRO</text:p>
          </table:table-cell>
        </table:table-row>
        <table:table-row table:style-name="Tabela4.1">
          <table:table-cell table:style-name="Tabela4.A2" office:value-type="string">
            <text:p text:style-name="P5">ASSUNTO</text:p>
          </table:table-cell>
          <table:table-cell table:style-name="Tabela4.B3" office:value-type="string">
            <text:p text:style-name="P5">AUTO DE INFRAÇÃO</text:p>
          </table:table-cell>
        </table:table-row>
        <table:table-row table:style-name="Tabela4.1">
          <table:table-cell table:style-name="Tabela4.A2" office:value-type="string">
            <text:p text:style-name="P5">DATA</text:p>
          </table:table-cell>
          <table:table-cell table:style-name="Tabela4.B4" office:value-type="string">
            <text:p text:style-name="P5">19 DE DEZEMBRO DE 2017</text:p>
          </table:table-cell>
        </table:table-row>
      </table:table>
      <text:h text:style-name="P14" text:outline-level="1"/>
      <text:h text:style-name="P15" text:outline-level="1">DELIBERAÇÃO PLENÁRIA CAU/GO nº 74, de 19/12/2017.</text:h>
      <text:p text:style-name="P10"/>
      <text:p text:style-name="P12">Acolhe o voto do Conselheiro Relator para reformar, totalmente, o teor da Deliberação n.º 43/2017 da Comissão de Ensino, Exercício e Formação Profissional, com o consequente cancelamento do auto de infração n.1000051518/2017.</text:p>
      <text:p text:style-name="P24"/>
      <text:p text:style-name="P27">O Conselho de Arquitetura e Urbanismo de Goiás – CAU/GO, no uso das atribuições que lhe conferem o art. 33 e os incisos I e X do art. 34 da Lei 12378, de 31 de dezembro de 2010, e o Regimento Interno do CAU/GO, reunido na 72ª Sessão Plenária Ordinária realizada aos 19 de dezembro de 2017 analisou recurso interposto pela parte interessada, que objetiva a reforma da Deliberação n.º 43/2017 da Comissão de Ensino, Exercício e Formação Profissional do CAU/GO.</text:p>
      <text:p text:style-name="P27"/>
      <text:p text:style-name="P22"><text:span text:style-name="T3">CONSIDERANDO</text:span><text:span text:style-name="T1"> o que dispõe a resolução n.º 22 do CAU/BR, em seus artigos 22 a 25, quanto à competência do Plenário do CAU/UF para apreciação de recursos nos processos de fiscalização;</text:span></text:p>
      <text:p text:style-name="P22"><text:span text:style-name="T3">CONSIDERANDO</text:span><text:span text:style-name="T1"> a emissão de relatório e parecer pelo Conselheiro Relator e votação conforme folha anexa a esta Deliberação Plenária;</text:span></text:p>
      <text:p text:style-name="P22"><text:span text:style-name="T3">CONSIDERANDO</text:span><text:span text:style-name="T1"> que o recurso da parte é tempestivo e obedece aos requisitos de admissibilidade previstos na Resolução n.º 22 do CAU/BR;</text:span></text:p>
      <text:p text:style-name="P22"><text:span text:style-name="T3">CONSIDERANDO</text:span><text:span text:style-name="T1"> que o auto lavrado contém uma infração devidamente capitulada, com indicação precisa da penalidade, obediente aos requisitos formais e materiais de validade, notadamente aqueles previstos no artigo 16 da Resolução n.º 22 do CAU/BR;</text:span></text:p>
      <text:p text:style-name="P22"><text:span text:style-name="T3">CONSIDERANDO</text:span><text:span text:style-name="T1"> que o processo seguiu seu curso regular, respeitando os princípios processuais constitucionais do contraditório e da ampla defesa, não havendo causa capaz de lhe atrair nulidade;</text:span></text:p>
      <text:p text:style-name="P25"/>
      <text:p text:style-name="P20">DELIBEROU:</text:p>
      <text:p text:style-name="P26"/>
      <text:p text:style-name="P17">1 - Por CONHECER do recurso interposto e NEGAR-LHE PROVIMENTO, PARA MANTER INTEGRALMENTE o teor da Deliberação n. 43/2017 da Comissão de Ensino, Exercício e <text:soft-page-break/>Formação Profissional e consequente MANUTENÇÃO do auto de infração n.1000051518/2017. </text:p>
      <text:p text:style-name="P17">2 - Tendo em vista que a infração praticada não comporta valoração individualizada da penalidade, já que expressamente prevista no artigo 50 da Lei 12378/2010, fixa-se a multa em 300% sobre o valor da taxa de RRT vigente.</text:p>
      <text:p text:style-name="P17">3 – Para que se evite aplicação de dupla penalidade em razão do mesmo fato, visando a regularização do ilícito e pagamento da multa, basta que a parte realize RRT Extemporâneo, com o recolhimento de todas as taxas e multa a ele relativas, dando ciência à Área de Fiscalização.</text:p>
      <text:p text:style-name="P17">4 – Fica a parte intimada para que, querendo, interponha recurso ao Plenário do Conselho de Arquitetura e Urbanismo do Brasil, no prazo improrrogável de trinta dias corridos, contados do primeiro dia útil subsequente à notificação desta Deliberação. </text:p>
      <text:p text:style-name="P17">5 – Remeta-se cópia desta deliberação à autuada – art. 25 da Resolução n.º 22 do CAU/BR.</text:p>
      <text:p text:style-name="P17">6 – Findo o prazo sem manifestação, remeta-se à Assessoria Jurídica para inscrição em dívida ativa e, sendo o caso, ajuizamento de execução fiscal. </text:p>
      <text:p text:style-name="P17">7 – Efetuado o RRT nos moldes do recomendado, arquive-se. </text:p>
      <text:p text:style-name="P17"/>
      <text:p text:style-name="P17"/>
      <text:p text:style-name="P17"/>
      <text:h text:style-name="P16" text:outline-level="1">ARNALDO MASCARENHAS BRAGA</text:h>
      <text:p text:style-name="P1">- Presidente -</text:p>
      <text:p text:style-name="P13">72ª REUNIÃO PLENÁRIA ORDINÁRIA DO CAU/GO</text:p>
      <text:p text:style-name="P7">Folha de Votação</text:p>
      <text:p text:style-name="P7"/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7">Conselheiro</text:p>
          </table:table-cell>
          <table:table-cell table:style-name="Tabela5.B1" table:number-columns-spanned="5" office:value-type="string">
            <text:p text:style-name="P7">Votaç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7">Sim </text:p>
          </table:table-cell>
          <table:table-cell table:style-name="Tabela5.B2" office:value-type="string">
            <text:p text:style-name="P7">Não</text:p>
          </table:table-cell>
          <table:table-cell table:style-name="Tabela5.B2" office:value-type="string">
            <text:p text:style-name="P7">Abstenção</text:p>
          </table:table-cell>
          <table:table-cell table:style-name="Tabela5.B2" office:value-type="string">
            <text:p text:style-name="P7">Ausência</text:p>
          </table:table-cell>
          <table:table-cell table:style-name="Tabela5.B1" office:value-type="string">
            <text:p text:style-name="P7">Assinatura</text:p>
          </table:table-cell>
        </table:table-row>
        <table:table-row table:style-name="Tabela5.3">
          <table:table-cell table:style-name="Tabela5.B2" office:value-type="string">
            <text:p text:style-name="P2">Arnaldo Mascarenhas Braga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Maria Ester de Souza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Adriana Mara Vaz de Oliveira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Augusto César Aguiar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Fernando Camargo Chapadeiro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Garibaldi Rizzo de Castro Júnior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Gustavo de Morais Veiga Jardim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Jorge Luis Perillo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Leônidas Albano da Silva Júnior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Lorena Cavalcante Brito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Luiz Antonio Oliveira Rosa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Marcela Ruggeri Meneses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Marcos Aurélio Lopes de Arimatéa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Regina Maria de Faria Amaral Brito</text:p>
          </table:table-cell>
          <table:table-cell table:style-name="Tabela5.B2" office:value-type="string">
            <text:p text:style-name="P19">x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  <table:table-row table:style-name="Tabela5.3">
          <table:table-cell table:style-name="Tabela5.B2" office:value-type="string">
            <text:p text:style-name="P2">Tássia Zanutto Mendes</text:p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2" office:value-type="string">
            <text:p text:style-name="P4"/>
          </table:table-cell>
          <table:table-cell table:style-name="Tabela5.B1" office:value-type="string">
            <text:p text:style-name="P4"/>
          </table:table-cell>
        </table:table-row>
      </table:table>
      <text:p text:style-name="P3"><text:bookmark text:name="_GoBack"/></text:p>
      <text:p text:style-name="P3"/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">Histórico da Votação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1"><text:span text:style-name="T3">Sessão Plenária nº:</text:span><text:span text:style-name="T1"> 72ª Plenária Ordinária <text:s text:c="35"/></text:span><text:span text:style-name="T3">Data:</text:span><text:span text:style-name="T1"> 19 de dezembro de 2017</text:span></text:p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11"><text:span text:style-name="T3">Matéria em Votação: </text:span><text:span text:style-name="T1">Recurso do auto de infração n.º 1000051518/2017</text:span></text:p>
            <text:p text:style-name="P6"/>
          </table:table-cell>
        </table:table-row>
        <table:table-row table:style-name="Tabela6.1">
          <table:table-cell table:style-name="Tabela6.A2" office:value-type="string">
            <text:p text:style-name="P11"><text:span text:style-name="T3">Resultado da Votação:</text:span><text:span text:style-name="T1"> ( </text:span><text:span text:style-name="T2">6 </text:span><text:span text:style-name="T1">) Sim <text:s text:c="5"/>( <text:s text:c="3"/>) Não <text:s text:c="3"/>( <text:s text:c="3"/>) Abstenções <text:s text:c="2"/>( <text:s text:c="2"/>) Ausências <text:s text:c="2"/>( </text:span><text:span text:style-name="T2">6</text:span><text:span text:style-name="T1"> ) Total</text:span></text:p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6">Ocorrências: _________________________________</text:p>
            <text:p text:style-name="P6"/>
          </table:table-cell>
        </table:table-row>
        <table:table-row table:style-name="Tabela6.1">
          <table:table-cell table:style-name="Tabela6.A6" office:value-type="string">
            <text:p text:style-name="P11"><text:span text:style-name="T3">Secretário da Sessão: </text:span><text:span text:style-name="T1"><text:s/></text:span><text:span text:style-name="T2">Lorena Marquete </text:span><text:span text:style-name="T3">Presidente da Sessão: </text:span><text:span text:style-name="T5">Arnaldo Marcarenhas</text:span></text:p>
            <text:p text:style-name="P11"><text:span text:style-name="T4"/></text:p>
          </table:table-cell>
        </table:table-row>
      </table:table>
      <text:p text:style-name="P3"/>
      <text:p text:style-name="P3"><text:bookmark text:name="__DdeLink__18262_932597843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1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itação" style:family="paragraph" style:parent-style-name="Standard" style:nex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itação_20_Char" style:display-name="Citação Char" style:family="text">
      <style:text-properties fo:color="#000000" style:font-name-asian="MS Mincho" style:font-family-asian="'MS Mincho', 'ＭＳ 明朝'" style:font-family-generic-asian="modern" style:language-asian="zh" style:country-asian="CN" style:font-name-complex="Cambria" style:font-family-complex="Cambria" style:font-family-generic-complex="roman" style:font-pitch-complex="variable" style:font-size-complex="12pt" style:font-style-complex="italic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MS Mincho" style:font-family-asian="'MS Mincho', 'ＭＳ 明朝'" style:font-family-generic-asian="modern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odapé_20_Char" style:display-name="Rodapé Char" style:family="text" style:parent-style-name="Fonte_20_parág._20_padrão1"/>
    <style:style style:name="Cabeçalho_20_Char" style:display-name="Cabeçalho Char" style:family="text" style:parent-style-name="Fonte_20_parág._20_padrão1"/>
    <style:style style:name="Fonte_20_parág._20_padrão1" style:display-name="Fonte parág. padrão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2" style:display-name="Fonte parág. padrão2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3" style:display-name="Fonte parág. padrão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onte_20_parág._20_padrão4" style:display-name="Fonte parág. padrão4" style:family="text"/>
    <style:style style:name="Fonte_20_parág._20_padrão" style:display-name="Fonte parág. padrão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modern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2.249cm" fo:margin-left="2.249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2.249cm" fo:margin-left="3.5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2.249cm" fo:margin-left="4.7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2.249cm" fo:margin-left="6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249cm" fo:margin-left="7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4.1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8.269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1.769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15.90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2.54cm" fo:margin-left="20.03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23.537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3.175cm" fo:margin-left="27.672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3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6S</meta:editing-duration>
    <meta:editing-cycles>5</meta:editing-cycles>
    <meta:generator>LibreOffice/5.3.3.2$Windows_x86 LibreOffice_project/3d9a8b4b4e538a85e0782bd6c2d430bafe583448</meta:generator>
    <dc:date>2017-12-27T09:49:06.297000000</dc:date>
    <meta:document-statistic meta:table-count="3" meta:image-count="0" meta:object-count="0" meta:page-count="3" meta:paragraph-count="62" meta:word-count="618" meta:character-count="3967" meta:non-whitespace-character-count="3343"/>
    <meta:user-defined meta:name="Info 1"/>
    <meta:user-defined meta:name="Info 2"/>
    <meta:user-defined meta:name="Info 3"/>
    <meta:user-defined meta:name="Info 4"/>
  </office:meta>
</office:document-meta>
</file>